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luit vaststelling Hogere grenswaarden Dorpsstraat 5 Klooster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8 juni 2020 gedurende zes weken voor een ieder in het gemeentehuis in Hardenberg (Publieksdienst, Stephanuspark 1) ter inzage ligt het besluit tot vaststelling van hogere grenswaarden als bedoeld in de Wet geluidhinder en het Besluit geluidhinder.</text:p>
            <text:p text:style-name="common-al"/>
            <text:p text:style-name="common-al">Het besluit houdt verband met het gedeeltelijk nieuw bouwen van een woning aan de <text:span text:style-name="nadrukvet">Dorpsstraat 56 te Kloosterhaar</text:span></text:p>
            <text:p text:style-name="common-al"/>
            <text:p text:style-name="common-al">Er zijn geen zienswijzen ingediend naar aanleiding van de ter inzage legging van het ontwerpplan.</text:p>
            <text:p text:style-name="last-al">Gedurende de termijn van terinzagelegging kunnen belanghebbenden schriftelijk beroep indienen bij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Hardenberg, 17 jun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2218.561 501692.864</meta:user-defined>
    <meta:user-defined meta:name="DC.title">definitieve besluit vaststelling Hogere grenswaarden Dorpsstraat 5 Kloosterhaar</meta:user-defined>
    <meta:user-defined meta:name="OVERHEID.PostcodeHuisnummer/OVERHEIDop.postcodeHuisnummer">7694AD 56</meta:user-defined>
    <meta:user-defined meta:name="OVERHEIDop.straatnaam">Dorpsstraat</meta:user-defined>
    <meta:user-defined meta:name="OVERHEIDop.woonplaats">Kloosterhaar</meta:user-defined>
    <meta:user-defined meta:name="DCTERMS.W3CDTF/DCTERMS.available">2020-06-17</meta:user-defined>
    <meta:user-defined meta:name="DCTERMS.W3CDTF/OVERHEIDop.jaargang">2020</meta:user-defined>
    <meta:user-defined meta:name="OVERHEIDop.publicationIssue">32100</meta:user-defined>
    <meta:user-defined meta:name="OVERHEIDop.StcrtID/DC.identifier">stcrt-2020-32100</meta:user-defined>
    <meta:user-defined meta:name="OVERHEIDop.versieInformatie"/>
  </office:meta>
</office:document-meta>
</file>