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Wonen Holten, afronding fase 1 De Lie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wijzigingsplan is gelegen aan de westzijde van de woonwijk De Liesen en wordt globaal begrensd door de Koninginnepage, Citroenvlinder, Aurelia en Koolwitje. Dit plan maakt planologisch maximaal 42 woningen mogelijk. </text:p>
            <text:p text:style-name="common-al">Het plan is op de volgende punten gewijzigd vastgesteld ten opzichte van het ontwerp: 1. Een verschuiving van het bouwvlak 5 meter van perceelsgrens langs openbaar gebied ter hoogte van vrijstaande kavels Koolwitje 2. De toevoeging van criteria voor groene erfafscheidingen langs het openbaar gebied conform beeldkwaliteitsplan De Liesen uit 2007. 3. De toevoeging van een `geluidzone – weg` voor de kavels gericht op de Larenseweg.</text:p>
            <text:p text:style-name="common-al">Het wijzigingsplan kunt u inzien op <text:a xlink:href="http://www.ruimtelijkeplannen.nl/?planidn=NL.IMRO.1742.WPHW2020001-0401" xlink:type="simple">http://www.ruimtelijkeplannen.nl/?planidn=NL.IMRO.1742.WPHW2020001-0401</text:a> en op <text:a xlink:href="http://www.rijssen-holten.nl/bekendmakingen" xlink:type="simple">www.rijssen-holten.nl/bekendmakingen</text:a>. De digitale bestanden van het plan zijn beschikbaar gesteld op <text:a xlink:href="http://ruimtelijkeplannen.rijssen-holten.org/plannen/NL.IMRO.1742.WPHW2020001-/NL.IMRO.1742.WPHW2020001-0401/" xlink:type="simple">http://ruimtelijkeplannen.rijssen-holten.org/plannen/NL.IMRO.1742.WPHW2020001-/NL.IMRO.1742.WPHW2020001-0401/</text:a></text:p>
            <text:p text:style-name="common-al">U kunt het plan vanaf woensdag 17 juni 2020 t/m woensdag 29 juli 2020 inzien bij het loket Ruimte of digitaal op <text:a xlink:href="http://www.rijssen-holten.nl/bekendmakingen" xlink:type="simple">www.rijssen-holten.nl/bekendmakingen</text:a>. </text:p>
            <text:p text:style-name="common-al">Er kan beroep worden ingesteld door belanghebbenden die op tijd zienswijzen over het ontwerp wijzigingsplan aan het college van burgemeester en wethouders kenbaar hebben gemaakt en belanghebbenden die aantonen dat zij redelijkerwijs niet in staat zijn geweest hun zienswijze aan het college kenbaar te maken. Als het plan gewijzigd is vastgesteld, kunnen belanghebbenden ook beroep instellen tegen de door het college aangebrachte wijzigingen ten opzichte van het ontwerpplan.</text:p>
            <text:p text:style-name="last-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6 juni 2020</text:span>
            <text:span text:style-name="datum"/>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9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9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WPHW2020001-0401</meta:user-defined>
    <meta:user-defined meta:name="OVERHEIDop.Ruimtelijkeplannen/DC.type">wijzigings- of uitwerkingsplan</meta:user-defined>
    <dc:language>nl</dc:language>
    <meta:user-defined meta:name="OVERHEID.Gemeente/DC.spatial">Rijssen-Holten</meta:user-defined>
    <meta:user-defined meta:name="OVERHEID.EPSG28992/DC.spatial">224706.678 476558.413</meta:user-defined>
    <meta:user-defined meta:name="OVERHEID.EPSG28992/DC.spatial">224812.274 476548.944</meta:user-defined>
    <meta:user-defined meta:name="OVERHEID.EPSG28992/DC.spatial">224664.342 476548.319</meta:user-defined>
    <meta:user-defined meta:name="DC.title">Gewijzigd vastgesteld wijzigingsplan ‘Wonen Holten, afronding fase 1 De Liesen’</meta:user-defined>
    <meta:user-defined meta:name="OVERHEID.PostcodeHuisnummer/OVERHEIDop.postcodeHuisnummer">7451WR 12</meta:user-defined>
    <meta:user-defined meta:name="OVERHEID.PostcodeHuisnummer/OVERHEIDop.postcodeHuisnummer">7451WT 40</meta:user-defined>
    <meta:user-defined meta:name="OVERHEID.PostcodeHuisnummer/OVERHEIDop.postcodeHuisnummer">7451WS 33</meta:user-defined>
    <meta:user-defined meta:name="OVERHEIDop.straatnaam">Citroenvlinder</meta:user-defined>
    <meta:user-defined meta:name="OVERHEIDop.straatnaam">Koolwitje</meta:user-defined>
    <meta:user-defined meta:name="OVERHEIDop.straatnaam">Koninginnepage</meta:user-defined>
    <meta:user-defined meta:name="OVERHEIDop.woonplaats">Holten</meta:user-defined>
    <meta:user-defined meta:name="OVERHEIDop.woonplaats">Holten</meta:user-defined>
    <meta:user-defined meta:name="OVERHEIDop.woonplaats">Holten</meta:user-defined>
    <meta:user-defined meta:name="DCTERMS.W3CDTF/DCTERMS.available">2020-06-16</meta:user-defined>
    <meta:user-defined meta:name="DCTERMS.W3CDTF/OVERHEIDop.jaargang">2020</meta:user-defined>
    <meta:user-defined meta:name="OVERHEIDop.publicationIssue">32099</meta:user-defined>
    <meta:user-defined meta:name="OVERHEIDop.StcrtID/DC.identifier">stcrt-2020-32099</meta:user-defined>
    <meta:user-defined meta:name="OVERHEIDop.versieInformatie"/>
  </office:meta>
</office:document-meta>
</file>