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 Holten , Okkenbroekseweg 10 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it ontwerpbestemmingsplan wordt globaal begrensd door de Okkensbroekseweg in Holten. Dit plan maakt het toevoegen van 1 woning mogelijk middels het rood voor roodbeleid ( 7451 KR). </text:p>
            <text:p text:style-name="common-al"/>
            <text:p text:style-name="common-al">Het ontwerpbestemmingsplan kunt u inzien op http://www.ruimtelijkeplannen.nl/?planidn=NL.IMRO.1742.BPB2020006-0301 en op www.rijssen-holten.nl/bekendmakingen. De digitale bestanden van het plan zijn beschikbaar gesteld op http://ruimtelijkeplannen.rijssen-holten.org/plannen/NL.IMRO.1742.BPB2020006-/NL.IMRO.1742.BPB2020006-0301/</text:p>
            <text:p text:style-name="common-al"/>
            <text:p text:style-name="last-al"> U kunt het ontwerpplan en de bijbehorende stukken vanaf dinsdag 16 juni 2020 t/m dinsdag 28 juli 2020 inzien bij het loket Ruimte of digitaal op www.rijssen-holten.nl/bekendmakingen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Ruimte. In de zienswijze geeft u aan op welke onderdelen van het ontwerpplan deze betrekking heeft. Meer informatie over zienswijzen vindt u op www.rijssen-holten.nl/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6 juni 2020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 Hofland, burgemeester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 A.C. van Eck, secretaris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9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09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20006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19836.525 480344.473</meta:user-defined>
    <meta:user-defined meta:name="DC.title">Ontwerpbestemmingsplan “Buitengebied Holten , Okkenbroekseweg 10 "</meta:user-defined>
    <meta:user-defined meta:name="OVERHEID.PostcodeHuisnummer/OVERHEIDop.postcodeHuisnummer">7451KR 10</meta:user-defined>
    <meta:user-defined meta:name="OVERHEIDop.straatnaam">Okkenbroekseweg</meta:user-defined>
    <meta:user-defined meta:name="OVERHEIDop.woonplaats">Hol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32090</meta:user-defined>
    <meta:user-defined meta:name="OVERHEIDop.StcrtID/DC.identifier">stcrt-2020-32090</meta:user-defined>
    <meta:user-defined meta:name="OVERHEIDop.versieInformatie"/>
  </office:meta>
</office:document-meta>
</file>