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Centrum Rijssen, Haarstraat 14"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it ontwerpbestemmingsplan wordt globaal begrensd door de Haarstraat en de Krans in Rijssen. Het plan maakt planologisch een commerciële ruimte, 7 appartementen en een bouwhoogte van 13 meter mogelijk (7462 AK)</text:p>
            <text:p text:style-name="common-al"/>
            <text:p text:style-name="common-al"> Het ontwerpbestemmingsplan kunt u inzien op http://www.ruimtelijkeplannen.nl/?planidn=NL.IMRO.1742.BPRC2020001-0301 en op www.rijssen-holten.nl/bekendmakingen. De digitale bestanden van het plan zijn beschikbaar gesteld op http://ruimtelijkeplannen.rijssen-holten.org/plannen/NL.IMRO.1742.BPRC2020001-/NL.IMRO.1742.BPRC2020001-0301/ </text:p>
            <text:p text:style-name="common-al"/>
            <text:p text:style-name="last-al">U kunt het ontwerpplan en de bijbehorende stukken vanaf dinsdag 16 juni 2020 t/m dinsdag 28 juli 2020 inzien bij het loket Ruimte of digitaal op www.rijssen-holten.nl/bekendmakingen. Gedurende deze termijn kan iedereen naar keuze schriftelijk of mondeling een zienswijze inbrengen over het ontwerpplan bij de Gemeenteraad van Rijssen-Holten, o.v.v. zienswijze en de naam van het ontwerpplan. Het indienen van zienswijzen via e-mail is niet mogelijk. Voor het naar voren brengen van een mondelinge zienswijze kunt u een afspraak maken met een medewerker Ruimte. In de zienswijze geeft u aan op welke onderdelen van het ontwerpplan deze betrekking heeft. Meer informatie over zienswijzen vindt u op www.rijssen-holten.nl/zienswijz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16 juni 2020</text:span>
            <text:span text:style-name="datum"/>
          </text:p>
          </text:section>
          <text:section text:name="ondertekening_id1-3-2-2-2">
            <text:p><text:span text:style-name="functie">Burgemeester en wethouders van Rijssen-Holten,</text:span></text:p>
            <text:p><text:span text:style-name="deze">Namens deze:</text:span></text:p>
            <text:p><text:span text:style-name="ondertekening_naam">
            <text:span text:style-name="voornaam">A.C Hofland, burgemeest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089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08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08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42.BPRC2020001-0301</meta:user-defined>
    <meta:user-defined meta:name="OVERHEIDop.Ruimtelijkeplannen/DC.type">bestemmingsplan</meta:user-defined>
    <dc:language>nl</dc:language>
    <meta:user-defined meta:name="OVERHEID.Gemeente/DC.spatial">Rijssen-Holten</meta:user-defined>
    <meta:user-defined meta:name="OVERHEID.EPSG28992/DC.spatial">232241.536 480597.67</meta:user-defined>
    <meta:user-defined meta:name="DC.title">Ontwerpbestemmingsplan “Centrum Rijssen, Haarstraat 14"</meta:user-defined>
    <meta:user-defined meta:name="OVERHEID.PostcodeHuisnummer/OVERHEIDop.postcodeHuisnummer">7462AP 14</meta:user-defined>
    <meta:user-defined meta:name="OVERHEIDop.straatnaam">Haarstraat</meta:user-defined>
    <meta:user-defined meta:name="OVERHEIDop.woonplaats">Rijss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32089</meta:user-defined>
    <meta:user-defined meta:name="OVERHEIDop.StcrtID/DC.identifier">stcrt-2020-32089</meta:user-defined>
    <meta:user-defined meta:name="OVERHEIDop.versieInformatie"/>
  </office:meta>
</office:document-meta>
</file>