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71</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Nieuwe Sluis Terneuzen, Rijkswaterstaat</text:h>
      <text:h text:style-name="ifm_p_font.bold_mt.7.4mm_page.keep-with-next_ifm" text:outline-level="4">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Nieuwe Sluis Terneuzen is onderstaand 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besluit voor een omgevingsvergunning voor de activiteit bouwen (kenmerk W-AOV190583/00234629) ten name van Sassevaart is op 15 juni 2020 afgegeven door het college van burgemeester en wethouders van de gemeente Terneuzen en betreft het aanleggen van een Frontmuur Noordoost op de locatie Sluizencomplex in Terneuzen.</text:p>
      <text:p text:style-name="ifm_p_mt.3.7mm_ifm">Het besluit is niet gewijzigd ten opzichte van het ontwerp­besluit en is op 15 juni 2020 bekendgemaakt aan de aanvrager.</text:p>
      <text:h text:style-name="ifm_p_font.bold_mt.5.08mm_page.keep-with-next_ifm" text:outline-level="4">Waar en wanneer kunt u de stukken inzien?</text:h>
      <text:p text:style-name="ifm_p_mt.4.23mm_ifm">Het besluit en de bijbehorende stukken liggen met ingang van 16 juni 2020 tot en met 27 juli 2020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an er beroep ingesteld worden?</text:h>
      <text:p text:style-name="ifm_p_mt.4.23mm_ifm">Van 16 juni 2020 tot en met 27 juli 2020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publieksbalie, telefoon 14 0115.</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071</text:span><text:tab/>17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071</text:span><text:tab/>17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Nieuwe Sluis Terneuzen,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20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07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Nieuwe Sluis Terneuzen, Rijkswaterstaat</meta:user-defined>
    <meta:user-defined meta:name="DCTERMS.W3CDTF/DCTERMS.available">2020-06-17</meta:user-defined>
    <meta:user-defined meta:name="OVERHEIDop.Ruimtelijkplan/OVERHEIDop.bekendmakingBetreffendePlan"/>
  </office:meta>
</office:document-meta>
</file>