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582/00234622) ten name van Sassevaart is op 15 juni 2020 afgegeven door het college van burgemeester en wethouders van de gemeente Terneuzen en betreft het realiseren van deurkassen, drempel en sponning van het Binnenhoofd op de locatie Sluizencomplex in Terneuzen.</text:p>
      <text:p text:style-name="ifm_p_mt.3.7mm_ifm">Het besluit is niet gewijzigd ten opzichte van het ontwerpbesluit en is op 15 juni 2020 bekendgemaakt aan de aanvrager.</text:p>
      <text:h text:style-name="ifm_p_font.bold_mt.5.08mm_page.keep-with-next_ifm" text:outline-level="4">Waar en wanneer kunt u de stukken inzien?</text:h>
      <text:p text:style-name="ifm_p_mt.4.23mm_ifm">Het besluit en de bijbehorende stukken liggen met ingang van 16 juni 2020 tot en met 27 jul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16 juni 2020 tot en met 27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65</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65</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20-06-17</meta:user-defined>
    <meta:user-defined meta:name="OVERHEIDop.Ruimtelijkplan/OVERHEIDop.bekendmakingBetreffendePlan"/>
  </office:meta>
</office:document-meta>
</file>