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0 januari 2020, kenmerk BES2020006 heeft besloten een ontheffing als bedoeld in artikel 3 van het Besluit uitoefenen medisch beroep BES te verlenen tot 10 januari 2024 aan:</text:p>
      <text:p text:style-name="ifm_p_ifm">de heer E.K. Falconi, geneeskundige, geboren 24 januari 1949.</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6</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6</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1-20</meta:user-defined>
  </office:meta>
</office:document-meta>
</file>