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Stedelijk Gebied 2020" en Ontwerpbesluit hogere waarde Wet geluidshinder De Wijer ong., Hap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ladel maken op grond van artikel 3.8 van de Wet ruimtelijke ordening en de Algemene wet bestuursrecht bekend dat het ontwerp bestemmingsplan "Stedelijk Gebied 2020" ter inzage ligt. </text:p>
            <text:p text:style-name="common-al">Tevens maken Burgemeester en wethouders van de gemeente Bladel maken bekend dat zij een ontwerpbesluit heeft genomen voor ontheffing hogere grenswaarde Wet geluidhinder voor de locatie De Wijer ong., Hapert.</text:p>
            <text:p text:style-name="tussenkopcur">
            <text:span text:style-name="nadrukvet">Inhoud</text:span>
          </text:p>
            <text:p text:style-name="common-al">Het ontwerp bestemmingsplan bestaat uit een toelichting, planregels en verbeelding en heeft betrekking op:</text:p>
            <text:p text:style-name="common-al">- De verwerking van de uitkomsten uit het stedenbouwkundig onderzoek goothoogte Oud Veilig Oord, Bladel d.d. 4 november 2019; </text:p>
            <text:p text:style-name="common-al">- Het verwerken van ruimtelijke initiatieven op de locaties:</text:p>
            <text:p text:style-name="common-al">
            <text:span text:style-name="nadrukcur">Adres en Kadastraal bekend</text:span>
          </text:p>
            <text:p text:style-name="common-al">Hoofdstraat 25c, Hoogeloon HGL04 sectie E nr. 1755 en 1739</text:p>
            <text:p text:style-name="common-al">Hoofdstraat 40, Hoogeloon HGL04 sectie E nr. 1481</text:p>
            <text:p text:style-name="common-al">Hoofdstraat 68, Hoogeloon HGL04 sectie E nr. 1269 en 972</text:p>
            <text:p text:style-name="common-al">De Wijer ong., Hapert HGL04 sectie C nr. 6270, 6047 en 6048</text:p>
            <text:p text:style-name="common-al">Hoek Ganzestraat – het Kaar, Hapert HGL04 sectie F nr. 1927 en 2171</text:p>
            <text:p text:style-name="common-al">De Hoeve 18, Netersel BDL01 sectie L nr. 1077, 1083, 1084 en 1075</text:p>
            <text:p text:style-name="common-al">- Enkele omissies op de locaties:</text:p>
            <text:p text:style-name="common-al">
            <text:span text:style-name="nadrukcur">Adres en Kadastraal bekend</text:span>
          </text:p>
            <text:p text:style-name="common-al">Christinelaan 10, Bladel BDL01 sectie G nr. 01637</text:p>
            <text:p text:style-name="common-al">Winterkoninkje 2, Bladel BDL01 sectie G nr. 5552</text:p>
            <text:p text:style-name="common-al">Winterkoninkje 4, Bladel BLDL01 sectie G nr. 5553</text:p>
            <text:p text:style-name="common-al">Bleijenhoek 18 en 20, Bladel BDL01 sectie G nr. 5890, 5892, 5889, 5891</text:p>
            <text:p text:style-name="common-al">Kuipertjes 6 en omliggende percelen, Bladel BDL01 sectie G nr. 469, 3243, 468, 467</text:p>
            <text:p text:style-name="common-al">Akkerstraat, Hoogeloon HGL04 sectie L nr. 00598</text:p>
            <text:p text:style-name="common-al">- Enkele grondverkopen op de locaties:</text:p>
            <text:p text:style-name="common-al">
            <text:span text:style-name="nadrukcur">Adres en Kadastraal bekend</text:span>
          </text:p>
            <text:p text:style-name="common-al">Christinelaan 2, Bladel BDL01 sectie G nr. 5895 </text:p>
            <text:p text:style-name="common-al">Gozelinusbocht 18, Bladel BDL01 sectie H nr. 2599</text:p>
            <text:p text:style-name="common-al">Stokekker 69, Bladel BDL01 sectie G nr. 5729 </text:p>
            <text:p text:style-name="common-al">Willibrordusstraat 4, Casteren HGL04 sectie D nr. 04023</text:p>
            <text:p text:style-name="common-al">Venbroek 12, Hapert HGL04 sectie F nr. 02622</text:p>
            <text:p text:style-name="common-al">Venbroek 18, Hapert HGL04 sectie F nr. 2478</text:p>
            <text:p text:style-name="tussenkopcur">
            <text:span text:style-name="nadrukvet">Ter inzage</text:span>
          </text:p>
            <text:p text:style-name="common-al">Het ontwerp bestemmingsplan met bijbehorende stukken en het ontwerpbesluit hogere waarde ligt van 18 juni tot en met 29 juli 2020 ter inzage bij het Klant Contact Centrum (KCC) in het gemeentehuis, Markt 21 te Bladel. U kunt daar terecht op maandag en woensdag van 09.00 tot 19.00 uur, op dinsdag en donderdag van 09.00 tot 17.00 uur en op vrijdag van 09.00 tot 12.00 uur. </text:p>
            <text:p text:style-name="common-al">U kunt de stukken ook inzien via internet: <text:a xlink:href="http://www.bladel.nl/bestemmingsplannen" xlink:type="simple">www.bladel.nl/bestemmingsplannen</text:a> of <text:a xlink:href="http://www.ruimtelijkeplannen.nl/" xlink:type="simple">www.ruimtelijkeplannen.nl</text:a>. </text:p>
            <text:p text:style-name="common-al">Het plan kent het identificatienummer: NL.IMRO.1728.BPO6003StedGbd2020-ONTW. </text:p>
            <text:p text:style-name="tussenkopcur">
            <text:span text:style-name="nadrukvet">Indienen zienswijzen</text:span>
          </text:p>
            <text:p text:style-name="common-al">Iedereen kan tijdens de ter inzage periode schriftelijk of mondeling een zienswijze over het ontwerp bestemmingsplan kenbaar maken. Uw schriftelijke reactie moet u sturen naar de gemeenteraad van Bladel, Postbus 11, 5530 AA Bladel. </text:p>
            <text:p text:style-name="common-al">In de zienswijze moet duidelijk worden aangegeven op welk onderdeel van het ontwerpplan deze betrekking heeft.</text:p>
            <text:p text:style-name="last-al">Voor het kenbaar maken van een mondelinge zienswijze of voor meer informatie kunt u contact opnemen met het KCC of met mevrouw A.M.M. van Bree van de afdeling Ontwikkeling (telefoonnummer 0497-361636). Van de mondelinge zienswijze wordt een verslag gemaak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054</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054</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054</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lad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8.BPO6003StedGbd2020-ONTW</meta:user-defined>
    <meta:user-defined meta:name="OVERHEIDop.Ruimtelijkeplannen/DC.type">bestemmingsplan</meta:user-defined>
    <dc:language>nl</dc:language>
    <meta:user-defined meta:name="OVERHEID.Gemeente/DC.spatial">Bladel</meta:user-defined>
    <meta:user-defined meta:name="DC.title">Ontwerp Bestemmingsplan "Stedelijk Gebied 2020" en Ontwerpbesluit hogere waarde Wet geluidshinder De Wijer ong., Hapert</meta:user-defined>
    <meta:user-defined meta:name="DCTERMS.W3CDTF/DCTERMS.available">2020-06-17</meta:user-defined>
    <meta:user-defined meta:name="DCTERMS.W3CDTF/OVERHEIDop.jaargang">2020</meta:user-defined>
    <meta:user-defined meta:name="OVERHEIDop.publicationIssue">32054</meta:user-defined>
    <meta:user-defined meta:name="OVERHEIDop.StcrtID/DC.identifier">stcrt-2020-32054</meta:user-defined>
    <meta:user-defined meta:name="OVERHEIDop.versieInformatie"/>
  </office:meta>
</office:document-meta>
</file>