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Afsluiten brug Grintweg/Kloosterstraat voor autoverk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1.</text:number>
                <text:p text:style-name="al">dat de brug tussen de Kloosterstraat en de Grintweg binnen de bebouwde kom van Moerdijk ligt;</text:p>
              </text:list-item>
              <text:list-item text:style-override="id1-3-2-1-2-5-2">
                <text:number>2.</text:number>
                <text:p text:style-name="al">dat de brug in beheer en onderhoud is bij de gemeente Moerdijk;</text:p>
              </text:list-item>
              <text:list-item text:style-override="id1-3-2-1-2-5-3">
                <text:number>3.</text:number>
                <text:p text:style-name="al">dat de brug door de huidige inrichting voor zowel autoverkeer als vrachtverkeer toegankelijk is;</text:p>
              </text:list-item>
              <text:list-item text:style-override="id1-3-2-1-2-5-4">
                <text:number>4.</text:number>
                <text:p text:style-name="al">dat de brug, ondanks het verbod met aslastbeperking (max 3,5t), ook gebruikt wordt door verkeer met een te hoge aslast;</text:p>
              </text:list-item>
              <text:list-item text:style-override="id1-3-2-1-2-5-5">
                <text:number>5.</text:number>
                <text:p text:style-name="al">dat de bebording er in de praktijk <text:span text:style-name="nadrukondlijn">niet</text:span> voor zorgt dat vrachtverkeer de brug niet gebruikt;</text:p>
              </text:list-item>
              <text:list-item text:style-override="id1-3-2-1-2-5-6">
                <text:number>6.</text:number>
                <text:p text:style-name="al">dat de brug door dit zware verkeer meerdere malen beschadigd is geraakt;</text:p>
              </text:list-item>
              <text:list-item text:style-override="id1-3-2-1-2-5-7">
                <text:number>7.</text:number>
                <text:p text:style-name="al">dat het gebruik van de Kloosterstraat door gemotoriseerd verkeer sowieso niet wenselijk is, vanwege de directe ligging naast het dorpshart Moerdijk;</text:p>
              </text:list-item>
              <text:list-item text:style-override="id1-3-2-1-2-5-8">
                <text:number>8.</text:number>
                <text:p text:style-name="al">dat het gemotoriseerd verkeer ook gebruik kan maken van de Havendijk en de Johan Willem Frisostraat;</text:p>
              </text:list-item>
              <text:list-item text:style-override="id1-3-2-1-2-5-9">
                <text:number>9.</text:number>
                <text:p text:style-name="al">dat gemotoriseerd verkeer wellicht wat om moet rijden t.o.v. de huidige situatie, maar deze extra afstand verwaarloosbaar is (max. 640m);</text:p>
              </text:list-item>
              <text:list-item text:style-override="id1-3-2-1-2-5-10">
                <text:number>10.</text:number>
                <text:p text:style-name="al">dat de oversteek in de nieuwe situatie toegankelijk blijft voor fietsverkeer; </text:p>
              </text:list-item>
              <text:list-item text:style-override="id1-3-2-1-2-5-11">
                <text:number>11.</text:number>
                <text:p text:style-name="al">dat overeenkomstig artikel 24 van het BABW overleg is gepleegd met de verkeersadviseur van het regionaal politiekorps Zeeland-West-Brabant om het verkeersbesluit te toetsen op rechtmatigheid, wetmatigheid en handhaafbaarheid. De politie heeft een positief advies gegeven over onderstaand besluit;</text:p>
              </text:list-item>
              <text:list-item text:style-override="id1-3-2-1-2-5-12">
                <text:number>12</text:number>
                <text:p text:style-name="al">dat aanvullend het voornemen om de brug af te sluiten voor gemotoriseerd verkeer is voorgelegd aan de brandweer en ambulance. Er zijn geen bezwaren ontvangen van deze partijen;</text:p>
              </text:list-item>
              <text:list-item text:style-override="id1-3-2-1-2-5-13">
                <text:number>13</text:number>
                <text:p text:style-name="al">dat direct omwonenden zijn per brief geïnformeerd over het voornemen en tijdens een openbare bijeenkomst van de zogeheten dorpstafel Moerdijk op 16 oktober 2019 een mondeling toelichting geven. Door een direct aanwonende is tijdens de bijenkomst aangegeven dat hierdoor een langere reistijd ontstaat van en naar zijn/haar woning en dat hij/zij dit als negatief ervaart. Er hebben zich aanvullend geen belanghebbenden met opmerkingen bij ons gemeld. </text:p>
              </text:list-item>
              <text:list-item text:style-override="id1-3-2-1-2-5-14">
                <text:number>14</text:number>
                <text:p text:style-name="al">Er instemming is van de politie, mits de brug fysiek wordt afgesloten voor gemotoriseerd verkeer.</text:p>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fysiek) voor autoverkeer afsluiten van de brug tussen de Kloosterstraat naar de Grintweg te Moerdijk;</text:p>
              </text:list-item>
              <text:list-item text:style-override="id1-3-2-2-1-1-2">
                <text:number>2.</text:number>
                <text:p text:style-name="al">tot het toegankelijk maken van deze brug voor fietsverkeer door het plaatsen van bord G11 uit bijlage 1 van het RVV 1990/BABW;</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9 juni 2020</text:span>
          </text:p>
          </text:section>
          <text:section text:name="ondertekenaar_id1-3-2-3-2" text:style-name="ondertekenaar">
            <text:section text:name="ondertekening_id1-3-2-3-2-1">
              <text:p><text:span text:style-name="functie">burgemeester en wethouders van Moerdijk </text:span></text:p>
              <text:p><text:span text:style-name="deze">Namens hen:</text:span></text:p>
            </text:section>
            <text:section text:name="ondertekening_id1-3-2-3-2-2">
              <text:p><text:span text:style-name="ondertekening_naam">
              <text:span text:style-name="voornaam"> J.P.M. </text:span>
              <text:span text:style-name="achternaam">Klijs</text:span>
            </text:span></text:p>
              <text:p><text:span text:style-name="functie">Burgemeester </text:span></text:p>
              <text:p><text:span text:style-name="organisatie">Gemeente Moerdijk</text:span></text:p>
            </text:section>
            <text:section text:name="ondertekening_id1-3-2-3-2-3"/>
            <text:section text:name="ondertekening_id1-3-2-3-2-4">
              <text:p><text:span text:style-name="ondertekening_naam">
              <text:span text:style-name="voornaam">J.C. </text:span>
              <text:span text:style-name="achternaam">Slagboom</text:span>
            </text:span></text:p>
              <text:p><text:span text:style-name="functie">Gemeentesecretaris</text:span></text:p>
              <text:p>Gemeente Moerdijk</text:p>
            </text:section>
            <text:section text:name="ondertekening_id1-3-2-3-2-5"/>
          </text:section>
          <text:section text:name="gegeven_id1-3-2-3-3" text:style-name="gegeven">
            <text:p text:style-name="dagtekening">
            <text:span text:style-name="plaats"> Bekendmaking van dit besluit geschiedt door publicatie In de "Moerdijkse Bode". Wij wijzen u erop dateenieder wiens belang rechtstreeks bij dit besluit is betrokken, op grond van het bepaalde in de Algemenewet bestuursrecht (Awb) jo. artikel 20 van de Wegenverkeerswet, binnen 6 weken na de dag waarophet besluit is bekendgemaakt, een gemotiveerd bezwaarschrift tegen vorenstaand besluit kan indienenbij ons College. Met betrekking tot het in te dienen bezwaarschrift geldt dat het bezwaarschrift moet zijn ondertekenden tenminste moet bevatten: de naam en het adres van de indiener; de dagtekening; de omschrijving van het besluit waartegen het bezwaar is gericht; de gronden van het bezwaar. </text:span>
            <text:span text:style-name="datum"/>
          </text:p>
          </text:section>
        </text:section>
        <text:section text:name="bezwaarschrift_id1-3-2-4" text:style-name="bezwaarschrift">
          <text:p text:style-name="bezwaarschrift_top"/>
        </text:section>
        <text:section text:name="bezwaarschrift_id1-3-2-5" text:style-name="bezwaarschrift">
          <text:p text:style-name="bezwaarschrift_top"/>
        </text:section>
        <text:section text:name="bezwaarschrift_id1-3-2-6" text:style-name="bezwaarschrift">
          <text:p text:style-name="bezwaarschrift_top"/>
        </text:section>
        <text:section text:name="bezwaarschrift_id1-3-2-7" text:style-name="bezwaarschrift">
          <text:p text:style-name="bezwaarschrift_top"/>
        </text:section>
        <text:section text:name="bezwaarschrift_id1-3-2-8" text:style-name="bezwaarschrift">
          <text:p text:style-name="bezwaarschrift_top"/>
        </text:section>
        <text:section text:name="bezwaarschrift_id1-3-2-9" text:style-name="bezwaarschrift">
          <text:p text:style-name="bezwaarschrift_top"/>
        </text:section>
        <text:section text:name="bezwaarschrift_id1-3-2-10" text:style-name="bezwaarschrift">
          <text:p text:style-name="bezwaarschrift_top"/>
        </text:section>
        <text:section text:name="bezwaarschrift_id1-3-2-11" text:style-name="bezwaarschrift">
          <text:p text:style-name="bezwaarschrift_top"/>
        </text:section>
        <text:section text:name="bezwaarschrift_id1-3-2-12"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4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4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4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brug tussen de Grintweg en de Kloosterstraat wordt afgesloten voor motorvoertuigen. Enkel Fietsers en voetgangers mogen de brug nog gebruiken. De afsluiting zal worden gerealiseerd door Fysieke maatregelen en bord G11 uit bijlage 1 van het RVV.</meta:user-defined>
    <meta:user-defined meta:name="OVERHEIDop.verkeersbordcode">G11</meta:user-defined>
    <dc:language>nl</dc:language>
    <meta:user-defined meta:name="OVERHEID.EPSG28992/DC.spatial">102412 412822</meta:user-defined>
    <meta:user-defined meta:name="DC.title">Gemeente Moerdijk - verkeersbesluit Afsluiten brug Grintweg/Kloosterstraat voor autoverkeer.</meta:user-defined>
    <meta:user-defined meta:name="OVERHEID.PostcodeHuisnummer/OVERHEIDop.postcodeHuisnummer">4781AC 12</meta:user-defined>
    <meta:user-defined meta:name="OVERHEIDop.straatnaam">Kloosterstraat</meta:user-defined>
    <meta:user-defined meta:name="OVERHEIDop.woonplaats">Moerdijk</meta:user-defined>
    <meta:user-defined meta:name="DCTERMS.W3CDTF/DCTERMS.available">2020-06-16</meta:user-defined>
    <meta:user-defined meta:name="OVERHEIDop.StcrtID/DC.identifier">stcrt-2020-32049</meta:user-defined>
    <meta:user-defined meta:name="DCTERMS.W3CDTF/OVERHEIDop.jaargang">2020</meta:user-defined>
    <meta:user-defined meta:name="OVERHEIDop.publicationIssue">32049</meta:user-defined>
    <meta:user-defined meta:name="OVERHEIDop.versieInformatie"/>
  </office:meta>
</office:document-meta>
</file>