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zaaknummer V19/39023, Otterstraat(ongenummerd)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Ontwerpbesluit omgevingsvergunning Otterstraat (ongenummerd).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realiseren van nieuwbouw 6 grondgebonden woningen en 59 appartementen; plan Kronehoef</text:p>
            <text:p text:style-name="common-al">Otterstraat (ongenummerd)</text:p>
            <text:p text:style-name="common-al">Zaaknummer.V19/39023</text:p>
            <text:p text:style-name="common-al">Dit maken wij bekend volgens artikel 3.12 van de Wet algemene bepalingen omgevingsrecht.</text:p>
            <text:p text:style-name="common-al">Van 18 juni 2020 tot en met  28 juli 2020 kan iedereen de aanvraag, ontwerpbeschikking en de bijbehorende stukken inkijken. Het ligt klaar op het Inwonersplein in het Stadhuis, Stadhuisplein 1 in Eindhoven. De balie is open van maandag tot en met vrijdag  tijdens kantooruren.  </text:p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common-al">Wilt u liever mondeling uw zienswijze indienen dan dient u een week voor de verlopen termijn een afspraak te maken met <text:a xlink:href="mailto:vergunningen@eindhoven.nl" xlink:type="simple">vergunningen@eindhoven.nl</text:a>, telefoonnummer 040-2386540 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]</text:span>
            <text:span text:style-name="datum">[10-06-2020]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04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04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04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60649.546 384916.405</meta:user-defined>
    <meta:user-defined meta:name="DC.title">[zaaknummer V19/39023, Otterstraat(ongenummerd)]</meta:user-defined>
    <meta:user-defined meta:name="OVERHEIDop.straatnaam">Otterstraat</meta:user-defined>
    <meta:user-defined meta:name="OVERHEIDop.woonplaats">Eindhov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32045</meta:user-defined>
    <meta:user-defined meta:name="OVERHEIDop.StcrtID/DC.identifier">stcrt-2020-32045</meta:user-defined>
    <meta:user-defined meta:name="OVERHEIDop.versieInformatie"/>
  </office:meta>
</office:document-meta>
</file>