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Vermilion Energy Netherlands B.V., Harlingen, Ministerie van Economische Zaken en Klimaat</text:h>
      <text:p text:style-name="ifm_p_mt.7.4mm_ifm">Op 12 december 2019 heeft de Minister van Economische Zaken en Klimaat een melding ingevolge het “Besluit algemene regels milieu mijnbouw” (Staatsblad 2008, 125) ontvangen van Vermilion Energy Netherlands B.V. te Harlingen. De melding heeft betrekking op een voorgenomen activiteit binnen de bestaande inrichting Blesdijke 1, gelegen aan De Meenthe 13a te Weststellingwerf. Het perceel staat kadastraal bekend als gemeente Oudetrijne, sectie H, nummers 488 en 489.</text:p>
      <text:p text:style-name="ifm_p_mt.3.7mm_ifm">De voorgenomen activiteit betreft het uitvoeren van werkzaamheden die tot doel hebben om de bestaande put BLD-01 buiten gebruik te stellen. De werkzaamheden worden uitgevoerd met behulp van een mobiele installatie. De werkzaamheden zullen in een continue rooster worden uitgevoerd. Transporten zullen zoveel mogelijk geconcentreerd plaatsvinden tijdens de dagperiode. De werkzaamheden vangen naar verwachting vanaf 20 januari 2020 aan en zijn naar verwachting eind februari 2020 afgerond.</text:p>
      <text:p text:style-name="ifm_p_mt.3.7mm_ifm">Voor nadere inlichtingen kunt u zich wenden tot mw. K. Kaya (tel. 070 - 379 7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4</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4</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Vermilion Energy Netherlands B.V., Harling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lding Besluit algemene regels milieu mijnbouw Vermilion Energy Netherlands B.V., Harlingen, Ministerie van Economische Zaken en Klimaat</meta:user-defined>
    <meta:user-defined meta:name="DCTERMS.W3CDTF/DCTERMS.available">2020-01-21</meta:user-defined>
  </office:meta>
</office:document-meta>
</file>