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E SPIL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de Prinses Beatrixlaan en Koningin Julianalaan in Nieuwleusen in het gemeentelijk verkeer- en vervoerplan van de gemeente Dalfsen zijn aangewezen als erftoegangswegen binnen een 30 km/uur-zone;</text:p>
            <text:p text:style-name="al"/>
            <text:p text:style-name="al">op de plek van de voormalige Rabobank, op de hoek Burg. Backxlaan - Prinses Beatrixlaan, in het middengebied van Nieuwleusen, Kulturhus De Spil is ontwikkeld waarin onder meer de sporthal, het Agnieten College en de bibliotheek zijn ondergebracht;</text:p>
            <text:p text:style-name="al"/>
            <text:p text:style-name="al">de Tennisvereniging Nieuwleusen zich ten zuiden van de Spil bevindt;</text:p>
            <text:p text:style-name="al"/>
            <text:p text:style-name="al">de voorzieningen die in De Spil zijn gerealiseerd voor autoverkeer ontsloten worden via de parkeerplaats die te bereiken is via de Prinses Beatrixlaan en het zuidelijke gedeelte van de Koningin Julianalaan;</text:p>
            <text:p text:style-name="al"/>
            <text:p text:style-name="al">de parkeerplaats bij de Spil een capaciteit heeft van 540 parkeerplaatsen en is aangewezen als parkeergelegenheid waar alleen binnen de vakken geparkeerd mag worden;</text:p>
            <text:p text:style-name="al"/>
            <text:p text:style-name="al">ter hoogte van de hoofdingang van De Spil vijf gehandicaptenparkeerplaatsen zijn aangewezen, die worden ontsloten via een inrit circa 75 meter ten westen van de rotonde Prinses Beatrixlaan / Burgemeester Backxlaan;</text:p>
            <text:p text:style-name="al"/>
            <text:p text:style-name="al">de vijf gehandicaptenparkeerplaatsen bij de Spil in de praktijk beperkt worden gebruikt door personen die beschikken over een gehandicaptenparkeerkaart;</text:p>
            <text:p text:style-name="al"/>
            <text:p text:style-name="al">het gebruik van de vijf gehandicaptenparkeerplaatsen in de periode van 6 februari tot en met 18 februari 2020 met een camera in beeld is gebracht;</text:p>
            <text:p text:style-name="al"/>
            <text:p text:style-name="al">met de camerabeelden is vastgesteld dat dagelijks maximaal drie van de vijf gehandicaptenparkeerplaatsen gebruikt worden;</text:p>
            <text:p text:style-name="al"/>
            <text:p text:style-name="al">voorgesteld wordt twee van de vijf gehandicaptenparkeerplaatsen op te heffen en deze parkeerplaatsen beschikbaar te stellen aan (oudere) personen die slecht ter been zijn, maar niet beschikken over een gehandicaptenparkeerkaart;</text:p>
            <text:p text:style-name="al"/>
            <text:p text:style-name="al">zowel de Spil als de BTB groep al langere tijd de wens hebben uitgesproken om twee parkeerplaatsen te reserveren voor mindervaliden en ouderen;</text:p>
            <text:p text:style-name="al"/>
            <text:p text:style-name="al"/>
            <text:p text:style-name="al">de afgelopen maanden is geconstateerd dat bestuurders van personenauto’s op de grote parkeerplaats, gelegen tussen de Koningin Julianalaan en Tennisvereniging Nieuwleusen; regelmatig buiten de vakken parkeren;</text:p>
            <text:p text:style-name="al"/>
            <text:p text:style-name="al">personen die buiten de vakken parkeren, vaak het verharde gedeelte naast de ingang van Tennisvereniging Nieuwleusen gebruiken;</text:p>
            <text:p text:style-name="al"/>
            <text:p text:style-name="al">het gewenst is deze plek, die bestemd is voor de schoolbus en bus voor het bevolkingsonderzoek, aan te wijzen als parkeergelegenheid alleen bestemd voor bussen;</text:p>
            <text:p text:style-name="al"/>
            <text:p text:style-name="al">deze parkeergelegenheid voor bussen wordt aangeduid met twee maal het verkeersbord E8d en het aanbrengen van markering (4m bij 26m) op de klinkerverharding ter hoogte van de ingang van Tennisvereniging Nieuwleusen;</text:p>
            <text:p text:style-name="al"/>
            <text:p text:style-name="al">de genoemde weg, wegen c.q. weggedeelten in beheer en onderhoud zijn bij de gemeente Dalfsen; </text:p>
            <text:p text:style-name="al"/>
            <text:p text:style-name="al">overleg met de politie, als bedoeld in artikel 24 van het BABW, heeft plaatsgevonden en dat de politie positief adviseert over het voorgenomen verkeersbesluit; </text:p>
            <text:p text:style-name="al"/>
            <text:p text:style-name="al">de in dit besluit vermelde verkeersmaatregelen strekken tot de volgende in artikel 2 van de Wegenverkeerswet 1994 genoemde belangen: </text:p>
            <text:p text:style-name="al">het in stand houden van de weg en het waarborgen van de bruikbaarheid daarvan; </text:p>
            <text:p text:style-name="al">Het voorkomen of beperken van door het verkeer veroorzaakte aantasting van het karakter of van</text:p>
            <text:p text:style-name="al">de functie van objecten of gebieden;</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tussenkopcur">Besluiten:</text:p>
            <text:list text:style-name="id1-3-2-2-1-4">
              <text:list-item text:style-override="id1-3-2-2-1-4-1">
                <text:number>1.</text:number>
                <text:p text:style-name="al">door het verwijderen van het verkeersbord E6 (gehandicaptenparkeerplaats), volgens bijlage 1 van het RVV 1990, twee gehandicaptenparkeerplaatsen ter hoogte van de inrit aan de zuidzijde van de Prinses Beatrixlaan bij de Spil op te heffen.</text:p>
              </text:list-item>
              <text:list-item text:style-override="id1-3-2-2-1-4-2">
                <text:number/>
                <text:p text:style-name="al"/>
              </text:list-item>
              <text:list-item text:style-override="id1-3-2-2-1-4-3">
                <text:number>2.</text:number>
                <text:p text:style-name="al">door plaatsing van verkeersbord E8d (parkeergelegenheid alleen bestemd voor bussen), volgens bijlage 1 van het RVV 1990, ter hoogte van de ingang van Tennisvereniging Nieuwleusen, een parkeergelegenheid aan te wijzen alleen bestemd voor bussen.</text:p>
              </text:list-item>
              <text:list-item text:style-override="id1-3-2-2-1-4-4">
                <text:number/>
                <text:p text:style-name="al"/>
              </text:list-item>
              <text:list-item text:style-override="id1-3-2-2-1-4-5">
                <text:number>3.</text:number>
                <text:p text:style-name="al">Het besluit in werking te laten treden met ingang van de dag, nadat een termijn van zes weken na de dag waarop het besluit is bekend gemaakt is verstreken;</text:p>
              </text:list-item>
              <text:list-item text:style-override="id1-3-2-2-1-4-6">
                <text:number/>
                <text:p text:style-name="al"/>
              </text:list-item>
              <text:list-item text:style-override="id1-3-2-2-1-4-7">
                <text:number>4.</text:number>
                <text:p text:style-name="al">Een afschrift van dit besluit te zenden aan Politie-eenheid Oost-Nederland en Veilig Verkeer Nederland Dalfs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10 juni 2020</text:span></text:p>
            <text:p><text:span text:style-name="functie"/></text:p>
            <text:p><text:span text:style-name="functie"/></text:p>
            <text:p><text:span text:style-name="functie"/></text:p>
            <text:p><text:span text:style-name="functie">namens burgemeester en wethouders van Dalfsen</text:span></text:p>
            <text:p><text:span text:style-name="functie"/></text:p>
            <text:p><text:span text:style-name="functie">J. Vulkers </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Dalf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2 gehandicaptenparkeerplaatsen. Aanwijzen parkeergelegenheid alleen bestemd voor bussen.</meta:user-defined>
    <meta:user-defined meta:name="OVERHEIDop.verkeersbordcode">E6</meta:user-defined>
    <meta:user-defined meta:name="OVERHEIDop.verkeersbordcode">E8</meta:user-defined>
    <dc:language>nl</dc:language>
    <meta:user-defined meta:name="OVERHEID.EPSG28992/DC.spatial">215906.432 510974.449</meta:user-defined>
    <meta:user-defined meta:name="DC.title">VERKEERSBESLUIT VERKEERSMAATREGELEN  DE SPIL NIEUWLEUSEN</meta:user-defined>
    <meta:user-defined meta:name="OVERHEID.PostcodeHuisnummer/OVERHEIDop.postcodeHuisnummer">7711KK 10</meta:user-defined>
    <meta:user-defined meta:name="OVERHEIDop.straatnaam">Kon.Julianalaan</meta:user-defined>
    <meta:user-defined meta:name="OVERHEIDop.woonplaats">Nieuwleusen</meta:user-defined>
    <meta:user-defined meta:name="DCTERMS.W3CDTF/DCTERMS.available">2020-06-16</meta:user-defined>
    <meta:user-defined meta:name="OVERHEIDop.StcrtID/DC.identifier">stcrt-2020-32038</meta:user-defined>
    <meta:user-defined meta:name="OVERHEIDop.externeBijlage">Kaartbijlage|exb-2020-30386</meta:user-defined>
    <meta:user-defined meta:name="OVERHEIDop.externeBijlage">Adviseringsformulier Politie|exb-2020-30387</meta:user-defined>
    <meta:user-defined meta:name="OVERHEIDop.externeBijlage">Adviseringsformulier VVN Dalfsen|exb-2020-30388</meta:user-defined>
    <meta:user-defined meta:name="DCTERMS.W3CDTF/OVERHEIDop.jaargang">2020</meta:user-defined>
    <meta:user-defined meta:name="OVERHEIDop.publicationIssue">32038</meta:user-defined>
    <meta:user-defined meta:name="OVERHEIDop.versieInformatie"/>
  </office:meta>
</office:document-meta>
</file>