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ominee Hoogendijkstraat 2 - 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0 omgevingsvergunning verleende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slopen van het bestaande schoolgebouw, het aanleggen van een parkeervoorziening en een park,</text:p>
            <text:p text:style-name="common-al">Dominee Hoogendijkstraat 2, 6043 A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 uitvoeren werk(zaamheden).</text:p>
              </text:list-item>
              <text:list-item text:style-override="id1-3-2-1-1-8-2">
                <text:number>-</text:number>
                <text:p text:style-name="al"> handeling in strijd met bestemmingsplan.</text:p>
              </text:list-item>
              <text:list-item text:style-override="id1-3-2-1-1-8-3">
                <text:number>-</text:number>
                <text:p text:style-name="al">uitwegen (verordening).</text:p>
              </text:list-item>
              <text:list-item text:style-override="id1-3-2-1-1-8-4">
                <text:number>-</text:number>
                <text:p text:style-name="al"> kappen houtopstand (verordening).</text:p>
                <text:p text:style-name="al"/>
                <text:p text:style-name="al">en de aangehaakte activiteit(en):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handelingen met gevolgen voor beschermde soorten.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1226-2019</text:p>
            <text:p text:style-name="common-al"/>
            <text:p text:style-name="common-al">De Gedeputeerde Staten van Limburg besloot op 6 april 2020 voor deze aanvraag om omgevingsvergunning een ontwerp verklaring van geen bedenkingen (VVGB) te geven. De Provincie heeft de ontwerp-VVGB afgegeven vanuit haar rol op grond van de Wet Natuurbescherming. Met het verlenen van de omgevingsvergunning is de VVGB definitief en maakt onderdeel uit van de omgevingsvergunn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 en ontwerp-VVGB? Dan kunt u van 18 juni 2020 tot en met 29 juli 2020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7 juli 2020.</text:p>
            <text:p text:style-name="common-al">Heeft u een spoedeisend belang?</text:p>
            <text:p text:style-name="last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7425.845 355678.701</meta:user-defined>
    <meta:user-defined meta:name="DC.title">Dominee Hoogendijkstraat 2 - Verleende omgevingsvergunning</meta:user-defined>
    <meta:user-defined meta:name="OVERHEID.PostcodeHuisnummer/OVERHEIDop.postcodeHuisnummer">6043AS 2</meta:user-defined>
    <meta:user-defined meta:name="OVERHEIDop.straatnaam">Dominee Hoogendijkstraat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32014</meta:user-defined>
    <meta:user-defined meta:name="OVERHEIDop.StcrtID/DC.identifier">stcrt-2020-32014</meta:user-defined>
    <meta:user-defined meta:name="OVERHEIDop.versieInformatie"/>
  </office:meta>
</office:document-meta>
</file>