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oeneweg 2 Stolwijk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 juni 2020 het bestemmingsplan Groeneweg 2 Stolwijk gewijzigd heeft vastgesteld. Het vastgestelde plan ligt met ingang van 17 juni 2020 gedurende zes weken ter inzage. </text:p>
            <text:p text:style-name="common-al">
            <text:span text:style-name="nadrukondlijn">Ligging en beschrijving plan</text:span>
          </text:p>
            <text:p text:style-name="common-al">Het bestemmingsplan voorziet in de realisatie van drie vrijstaande woningen met bijbehorende erfbebouwing en is gesitueerd aan de Groeneweg 2 in Stolwijk. Hiertoe worden alle bestaande bedrijfsgebouwen, de bedrijfswoning en alle verhardingen op het voornoemde adres verwijderd.</text:p>
            <text:p text:style-name="common-al">Het ontwerpbestemmingsplan en de daarop betrekking hebbende stukken hebben voor een periode van 6 weken vanaf 8 januari 2020 ter inzage gelegen. Hiertegen zijn geen zienswijzen ingediend.</text:p>
            <text:p text:style-name="common-al"/>
            <text:p text:style-name="common-al">
            <text:span text:style-name="nadrukondlijn">Ambtshalve wijziging</text:span>
          </text:p>
            <text:p text:style-name="common-al">In het geldende bestemmingsplan Landelijk gebied (voormalige gemeente Vlist) is in artikel 44 lid b een algemene afwijkingsregel opgenomen van 10% ten behoeve van de voorgeschreven maatvoering. In artikel 47.1 lid b van de overgangs- en slotregels is deze 10% afwijkingsbepaling opgenomen voor afwijking van de inhoud van een bouwwerk. De toegestane maximale inhoud van een woning bedraagt 700m3 (artikel 22.2.2). </text:p>
            <text:p text:style-name="common-al">Omdat voor het initiatief aan de Groeneweg 2 een grotere inhoudsmaat gewenst is, is direct een maatvoering van maximaal 770m3 opgenomen voor de twee nieuwe woningen. Hier is de 10% afwijking dus reeds toegepast. Om deze reden moeten deze (standaard) bepaling niet opnieuw worden opgenomen in het bestemmingsplan Groeneweg 2 Stolwijk. Omdat dit ten onrechte wel was gebeurt in het ontwerp bestemmingsplan leidt dit tot een ambtshalve aanpassing van artikel 10 lid b en het vervallen van artikel 13.1 lid b. </text:p>
            <text:p text:style-name="common-al"/>
            <text:p text:style-name="common-al">
            <text:span text:style-name="nadrukondlijn">Beroep</text:span>
          </text:p>
            <text:p text:style-name="common-al">Vanaf woensdag 17 juni 2020 ligt het bestemmingsplan en de daarop betrekking hebbende stukken gedurende 6 weken ter inzage bij het Klantcontactcentrum het gemeentehuis, Dorpsplein 8 in Stolwijk. </text:p>
            <text:p text:style-name="common-al">Om de stukken in te kunnen zien, kunt u via het klantcontactcentrum (tel. 14-0182) een afspraak maken met de behandelend ambtenaar.</text:p>
            <text:p text:style-name="common-al">In verband met de maatregelen tegen Corona zijn er aangepaste openingstijden voor het gemeentehuis. Dit betekent dat ook de mogelijkheden om bestemmingsplannen in te zien aangepast zijn. Het inzien van een bestemmingsplan kan van maandag t/m vrijdag <text:span text:style-name="nadrukondlijn">op afspraak</text:span>. Een afspraak kunt u maken via het algemene nummer van de gemeente Krimpenerwaard, tel.nr. 140182.  </text:p>
            <text:p text:style-name="common-al">Het bestemmingsplan en de daarop betrekking hebbende stukken kunt u ook digitaal inzien via <text:a xlink:href="http://www.ruimtelijkeplannen.nl" xlink:type="simple">www.ruimtelijkeplannen.nl</text:a> met planID NL.IMRO.1931.BP1810BG020-VG01 en via <text:a xlink:href="http://www.krimpenerwaard.nl" xlink:type="simple">www.krimpenerwaard.nl</text:a>.</text:p>
            <text:p text:style-name="common-al">Binnen zes weken na de dag waarop het besluit ter inzage is gelegd is het instellen van beroep tegen het vaststellingsbesluit mogelijk voor:</text:p>
            <text:list text:style-name="id1-3-2-1-1-16">
              <text:list-item text:style-override="id1-3-2-1-1-16-1">
                <text:number>1.</text:number>
                <text:p text:style-name="al">degene, die een zienswijze tegen het ontwerpbestemmingsplan hebben ingediend en belanghebbende zijn;</text:p>
              </text:list-item>
              <text:list-item text:style-override="id1-3-2-1-1-16-2">
                <text:number>2.</text:number>
                <text:p text:style-name="al"> belanghebbenden, die aan kunnen tonen dat zij redelijkerwijs geen zienswijze kenbaar hebben kunnen maken over het ontwerp van het bestemmingsplan;</text:p>
              </text:list-item>
              <text:list-item text:style-override="id1-3-2-1-1-16-3">
                <text:number>3.</text:number>
                <text:p text:style-name="al"> een belanghebbende, die bezwaar heeft tegen de wijzigingen die bij de vaststelling van het bestemmingsplan zijn aangebracht.</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juni 2020</text:span>
            <text:span text:style-name="datum"/>
          </text:p>
          </text:section>
          <text:section text:name="ondertekening_id1-3-2-2-2">
            <text:p> Burgemeester en wethouders van de gemeente Krimpenerwaard,</text:p>
            <text:p><text:span text:style-name="deze">J. Hennip, gemeentesecretaris (wnd.)</text:span></text:p>
          </text:section>
          <text:section text:name="ondertekening_id1-3-2-2-3">
            <text:p><text:span text:style-name="deze">mr. R.S. Cazemier, burgemeester</text:span></text:p>
          </text:section>
          <text:section text:name="ondertekening_id1-3-2-2-4">
            <text:p><text:span text:style-name="deze"/></text:p>
          </text:section>
          <text:section text:name="ondertekening_id1-3-2-2-5">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0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0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810BG020-VG01</meta:user-defined>
    <meta:user-defined meta:name="OVERHEIDop.Ruimtelijkeplannen/DC.type">bestemmingsplan</meta:user-defined>
    <dc:language>nl</dc:language>
    <meta:user-defined meta:name="OVERHEID.Gemeente/DC.spatial">Krimpenerwaard</meta:user-defined>
    <meta:user-defined meta:name="OVERHEID.EPSG28992/DC.spatial">112086.5 444013.5</meta:user-defined>
    <meta:user-defined meta:name="DC.title">Vaststelling bestemmingsplan Groeneweg 2 Stolwijk (gewijzigd)</meta:user-defined>
    <meta:user-defined meta:name="OVERHEID.PostcodeHuisnummer/OVERHEIDop.postcodeHuisnummer">2821ST 2</meta:user-defined>
    <meta:user-defined meta:name="OVERHEIDop.straatnaam">Groeneweg</meta:user-defined>
    <meta:user-defined meta:name="OVERHEIDop.woonplaats">Stolwijk</meta:user-defined>
    <meta:user-defined meta:name="DCTERMS.W3CDTF/DCTERMS.available">2020-06-16</meta:user-defined>
    <meta:user-defined meta:name="DCTERMS.W3CDTF/OVERHEIDop.jaargang">2020</meta:user-defined>
    <meta:user-defined meta:name="OVERHEIDop.publicationIssue">32008</meta:user-defined>
    <meta:user-defined meta:name="OVERHEIDop.StcrtID/DC.identifier">stcrt-2020-32008</meta:user-defined>
    <meta:user-defined meta:name="OVERHEIDop.versieInformatie"/>
  </office:meta>
</office:document-meta>
</file>