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wijzigingsplan Elzeterweg 5 Mech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met ingang van <text:span text:style-name="nadrukvet">18 januari 2020 tot en met 28 februari 2020</text:span> ter inzage ligt: het ontwerp-wijzigingsplan “<text:span text:style-name="nadrukvet">Elzeterweg 5</text:span>”. </text:p>
            <text:p text:style-name="common-al">Het college is voornemens om met toepassing van artikel 3.6 van de Wet ruimtelijke ordening het bestemmingsplan ‘Gulpen-Wittem Buitengebied’ te wijzigen. Het ontwerp-wijzigingsplan ziet op het wijzigen van het gebruik van het in de bestemming Wonen- Cultuur en ontspanning gelegen karakteristieke bijgebouw in een nieuwe (zelfstandige) woning op de locatie kadastraal bekend gemeente Wittem, sectie M, nr. 470 en 471, plaatselijk bekend Elzeterweg 5 (6281 NN) te Mechelen</text:p>
            <text:p text:style-name="common-al">
            <text:span text:style-name="nadrukvet">Ter inzage</text:span>
          </text:p>
            <text:p text:style-name="common-al">Het ontwerp-wijzigingsplan en de daarop betrekking hebbende stukken liggen van <text:span text:style-name="nadrukvet">18 januari 2020 tot en met 28 februari 2020</text:span> voor iedereen <text:span text:style-name="nadrukvet">ter inzage</text:span>. Inzien kan via:</text:p>
            <text:list text:style-name="id1-3-2-1-1-5">
              <text:list-item text:style-override="id1-3-2-1-1-5-1">
                <text:number>1.</text:number>
                <text:p text:style-name="al">Een bezoek aan het gemeentehuis, Willem Vliegenstraat 12 te Gulpen, tijdens openingstijden klantcontactcentrum (maandag tot en met woensdag van 09:00 – 16.30 uur, op donderdag van 9.00 tot 19.00 uur en op vrijdag van 9.00 tot 12.30 uur). Indien u een persoonlijke toelichting op het plan wenst dient u een afspraak te maken via het klantcontactcentrum.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De gemeentelijke website: www.gulpen-wittem.nl (Onderwerpen / Bouwen en verbouwen, </text:p>
              </text:list-item>
              <text:list-item text:style-override="id1-3-2-1-1-6-2">
                <text:number>3.</text:number>
                <text:p text:style-name="al">www.ruimtelijkeplannen.nl </text:p>
              </text:list-item>
            </text:list>
            <text:p text:style-name="common-al"> </text:p>
            <text:p text:style-name="common-al">
            <text:span text:style-name="nadrukvet">Zienswijzen</text:span>
          </text:p>
            <text:p text:style-name="common-al">Tijdens voornoemde termijn kan eenieder mondelinge of schriftelijke zienswijzen tegen het ontwerp-wijzigingsplan kenbaar maken. Schriftelijke zienswijzen kunnen worden gericht aan het college van Burgemeester en Wethouders van de gemeente Gulpen-Wittem, postbus 56, 5270 AB Gulpen onder vermelding van: “zienswijze ontwerp-wijzigingsplan Elzeterweg 5 Mechelen”</text:p>
            <text:p text:style-name="common-al"> </text:p>
            <text:p text:style-name="common-al">Degenen die een mondelinge reactie willen geven kunnen dat doen na het maken van een afspraak. Dat kunt u doen door contact op te nemen met mevr. E. Vervuren-Lemmen via tel. 14043. Van de mondelinge zienswijzen wordt een verslag gemaakt.</text:p>
            <text:p text:style-name="common-al"> </text:p>
            <text:p text:style-name="common-al">Tegen betaling kan een exemplaar van het ontwerpbesluit en de daarop betrekking hebbende stukken worden verstrekt</text:p>
            <text:p text:style-name="common-al"> </text:p>
            <text:p text:style-name="common-al">Wij maken u erop attent dat slechts beroep tegen de uiteindelijke beschikking kan worden ingediend door een belanghebbende die ook een zienswijze heeft ingebracht tegen de ontwerpbeschik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9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9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9.wpElzeterweg5-ON01</meta:user-defined>
    <meta:user-defined meta:name="DCTERMS.abstract">het wijzigen van het gebruik van het in de bestemming Wonen- Cultuur en ontspanning gelegen karakteristieke bijgebouw in een nieuwe (zelfstandige) woning op de locatie kadastraal bekend gemeente Wittem, sectie M, nr. 470 en 471, plaatselijk bekend Elzeterweg 5 (6281 NN) te Mechelen</meta:user-defined>
    <meta:user-defined meta:name="OVERHEIDop.Ruimtelijkeplannen/DC.type">wijzigings- of uitwerkingsplan</meta:user-defined>
    <dc:language>nl</dc:language>
    <meta:user-defined meta:name="OVERHEID.Gemeente/DC.spatial">Gulpen-Wittem</meta:user-defined>
    <meta:user-defined meta:name="OVERHEID.EPSG28992/DC.spatial">193984 311160</meta:user-defined>
    <meta:user-defined meta:name="DC.title">Ontwerp-wijzigingsplan Elzeterweg 5 Mechelen</meta:user-defined>
    <meta:user-defined meta:name="OVERHEID.PostcodeHuisnummer/OVERHEIDop.postcodeHuisnummer">6281NN 3 1</meta:user-defined>
    <meta:user-defined meta:name="OVERHEIDop.straatnaam">Elzeterweg</meta:user-defined>
    <meta:user-defined meta:name="OVERHEIDop.woonplaats">Meche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3199</meta:user-defined>
    <meta:user-defined meta:name="OVERHEIDop.StcrtID/DC.identifier">stcrt-2020-3199</meta:user-defined>
    <meta:user-defined meta:name="OVERHEIDop.versieInformatie"/>
  </office:meta>
</office:document-meta>
</file>