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81</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Paardendierenarts Iko Hoogerbeets</text:span></text:p>
      <text:p text:style-name="ifm_p_ifm">Aan I. Hoogerbeets, handelend onder de naam Paardendierenarts Iko Hoogerbeets, gevestigd te Uden, is een vergunning verleend voor het verrichten van handelingen met een mobiel ioniserende straling uitzendend toestel ten behoeve van veterinaire diagnostiek bij paarden op steeds wisselende plaatsen bij derden in geheel Nederland.</text:p>
      <text:p text:style-name="ifm_p_ifm">Kenmerk: <text:span text:style-name="ifm_span_font.underline_ifm">ANVS-PP-2020/0053819-06</text:span></text:p>
      <text:p text:style-name="ifm_p_ifm">Datum: <text:span text:style-name="ifm_span_font.underline_ifm">3 juni 2020</text:span></text:p>
      <text:p text:style-name="ifm_p_mt.3.7mm_ifm"><text:span text:style-name="ifm_span_font.underline_ifm">Cardiologie Centrum Zeeland B.V.</text:span></text:p>
      <text:p text:style-name="ifm_p_ifm">Aan Cardiologie Centrum Zeeland B.V., gevestigd te Middelburg, is een vergunning verleend voor het verrichten van handelingen met ioniserende straling uitzendende toestellen ten behoeve van medische diagnostiek en de daarbij behorende kwaliteitscontroles, binnen de locatie van Cardiologie Centrum Zeeland B.V., gelegen aan de Buitenruststraat 16 te Middelburg.</text:p>
      <text:p text:style-name="ifm_p_ifm">Kenmerk: <text:span text:style-name="ifm_span_font.underline_ifm">ANVS-PP-2019/0051567-09</text:span></text:p>
      <text:p text:style-name="ifm_p_ifm">Datum: <text:span text:style-name="ifm_span_font.underline_ifm">3 juni 2020</text:span></text:p>
      <text:p text:style-name="ifm_p_mt.3.7mm_ifm"><text:span text:style-name="ifm_span_font.underline_ifm">Stichting Christelijk Ziekenhuis St. Jansdal</text:span></text:p>
      <text:p text:style-name="ifm_p_ifm">De op 11 augustus 1999, aan Stichting Christelijk Algemeen Ziekenhuis Noordwest-Veluwe, gevestigd te Harderwijk, verleende vergunning met nummer 1999/6921, AI/CK/B/KEW, laatstelijk gewijzigd op 26 augustus 2016, aan Stichting Christelijk Algemeen Ziekenhuis Noordwest-Veluwe, is gewijzigd in verband met naamswijziging naar Stichting Christelijk Ziekenhuis St. Jansdal, uitbreiding van de handelingen voor medische diagnostiek en daarmee samenhangende handelingen voor kwaliteitscontrole, ijking en referentie en uitbreiding van het aantal toestellen op de locaties Harderwijk en Dronten, binnen de locatie Stichting Christelik Ziekenhuis St. Jansdal, gelegen aan de Wethouder Jansenlaan 90 te Harderwijk en aan Het Zwarte Water 77-83 te Dronten.</text:p>
      <text:p text:style-name="ifm_p_ifm">Kenmerk: <text:span text:style-name="ifm_span_font.underline_ifm">ANVS-PP-2020/0053637-08</text:span></text:p>
      <text:p text:style-name="ifm_p_ifm">Datum: <text:span text:style-name="ifm_span_font.underline_ifm">3 juni 2020</text:span></text:p>
      <text:p text:style-name="ifm_p_mt.3.7mm_ifm"><text:span text:style-name="ifm_span_font.underline_ifm">Evidensia Nederland B.V.</text:span></text:p>
      <text:p text:style-name="ifm_p_ifm">Aan Evidensia Nederland B.V., gevestigd te Vianen, is een vergunning verleend voor het verrichten van handelingen met ioniserende straling uitzendende toestellen, waaronder een toestel gebruik-makend van computertomografietechniek, ten behoeve van veterinaire diagnostiek binnen de locatie van Evidensia Dierenziekenhuis Zuidoost-Brabant, gelegen aan het Bogardeind 199 te Geldrop.</text:p>
      <text:p text:style-name="ifm_p_ifm">Kenmerk: <text:span text:style-name="ifm_span_font.underline_ifm">ANVS-PP-2020/0054662-04</text:span></text:p>
      <text:p text:style-name="ifm_p_ifm">Datum: <text:span text:style-name="ifm_span_font.underline_ifm">3 juni 2020</text:span></text:p>
      <text:p text:style-name="ifm_p_mt.3.7mm_ifm"><text:span text:style-name="ifm_span_font.underline_ifm">Evidensia Nederland B.V.</text:span></text:p>
      <text:p text:style-name="ifm_p_ifm">Aan Evidensia Nederland B.V., gevestigd te Vianen, is een vergunning verleend voor het verrichten van handelingen met ioniserende straling uitzendende toestellen ten behoeve van veterinaire diagnostiek binnen de locatie van Dierenkliniek De Beemd, gelegen aan de Werkmansbeemd 49 te Oosterhout.</text:p>
      <text:p text:style-name="ifm_p_ifm">Kenmerk: <text:span text:style-name="ifm_span_font.underline_ifm">ANVS-PP-2020/0053736-05</text:span></text:p>
      <text:p text:style-name="ifm_p_ifm">Datum: <text:span text:style-name="ifm_span_font.underline_ifm">5 juni 2020</text:span></text:p>
      <text:p text:style-name="ifm_p_mt.3.7mm_ifm"><text:span text:style-name="ifm_span_font.underline_ifm">Dredging International</text:span></text:p>
      <text:p text:style-name="ifm_p_ifm">De op 13 augustus 2008, aan Tideway B.V., te Breda, verleende vergunning met nummer 2008/1495-05, laatstelijk gewijzigd op 7 februari 2013, aan Dredging International, gevestigd te Zwijndrecht (België), met nummer 2012/0910-08, is gewijzigd in verband met uitbreiding van handelingen met een ingekapselde bron ten behoeve van concentratiemetingen steeds op wisselende plaatsen in geheel Nederland.</text:p>
      <text:p text:style-name="ifm_p_ifm">Kenmerk: <text:span text:style-name="ifm_span_font.underline_ifm">ANVS-PP-2020/0054703-07</text:span></text:p>
      <text:p text:style-name="ifm_p_ifm">Datum: <text:span text:style-name="ifm_span_font.underline_ifm">5 juni 2020</text:span></text:p>
      <text:p text:style-name="ifm_p_mt.3.7mm_ifm"><text:span text:style-name="ifm_span_font.underline_ifm">Ardagh Glass Dongen B.V.</text:span></text:p>
      <text:p text:style-name="ifm_p_ifm">Aan Ardagh Glass Dongen B.V., gevestigd te Dongen, is een vergunning verleend voor handelingen t.b.v. niveaumetingen en materiaalanalyse en voor handelingen met materialen met van nature voorkomende radionucliden binnen de locatie van Ardagh Glass Dongen B.V., gelegen aan de Eindsestraat 133 te Dongen.</text:p>
      <text:p text:style-name="ifm_p_ifm">Kenmerk: <text:span text:style-name="ifm_span_font.underline_ifm">ANVS-PP-2020/0053488-09</text:span></text:p>
      <text:p text:style-name="ifm_p_ifm">Datum: <text:span text:style-name="ifm_span_font.underline_ifm">5 juni 2020</text:span></text:p>
      <text:p text:style-name="ifm_p_mt.3.7mm_ifm"><text:span text:style-name="ifm_span_font.underline_ifm">Evidensia Nederland B.V.</text:span></text:p>
      <text:p text:style-name="ifm_p_ifm">Aan Evidensia Nederland B.V., gevestigd te Vianen, is een vergunning verleend voor het verrichten van handelingen met ioniserende straling uitzendende toestellen ten behoeve van veterinaire diagnostiek binnen de locatie Dierenartsencentrum Rotterdam, gelegen aan de Dordtsestraatweg 735 te Rotterdam.</text:p>
      <text:p text:style-name="ifm_p_ifm">Kenmerk: <text:span text:style-name="ifm_span_font.underline_ifm">ANVS-PP-2020/0054857-03</text:span></text:p>
      <text:p text:style-name="ifm_p_ifm">Datum: <text:span text:style-name="ifm_span_font.underline_ifm">5 juni 2020</text:span></text:p>
      <text:p text:style-name="ifm_p_mt.3.7mm_ifm"><text:span text:style-name="ifm_span_font.underline_ifm">Stichting Nederlands Nationaal Oorlogs- en Verzetsmuseum</text:span></text:p>
      <text:p text:style-name="ifm_p_ifm">Aan Stichting Nederlands Nationaal Oorlogs- en Verzetsmuseum, gevestigd te Overloon, is onder intrekking van de op 14 april 2006 verleende vergunning met nummer 2006/3833-02 en verleend aan Stichting Nationaal Oorlogs- en Verzetsmuseum, een vergunning verleend, in verband met uitbreiding naar 250 collectie-objecten die radium-226 bevatten en toevoeging van drie collectie-objecten met natuurlijk thorium en toevoeging van 9 collectie-objecten die natuurlijk uranium bevatten ten behoeve van historisch onderzoek en het tentoonstellen binnen de locatie van Stichting Nederlands Nationaal Oorlogs- en Verzetsmuseum, gelegen aan het Museumpark 1 te Overloon.</text:p>
      <text:p text:style-name="ifm_p_ifm">Kenmerk: <text:span text:style-name="ifm_span_font.underline_ifm">ANVS-PP-2019/0052549-07</text:span></text:p>
      <text:p text:style-name="ifm_p_ifm">Datum: <text:span text:style-name="ifm_span_font.underline_ifm">5 juni 2020</text:span></text:p>
      <text:p text:style-name="ifm_p_mt.3.7mm_ifm"><text:span text:style-name="ifm_span_font.underline_ifm">S.H.L. Donker en N. Stetková, handelend onder de naam Equine Services</text:span></text:p>
      <text:p text:style-name="ifm_p_ifm">Aan S.H.L. Donker en N. Stetková, handelend onder de naam Equine Services, gevestigd te Tienhoven, is een vergunning verleend voor het verrichten van handelingen met toestellen ten behoeve van veterinaire diagnostiek binnen de locatie van Equine Services aan de Nieuweweg 19 te Tienhoven en op wisselende locaties in Nederland.</text:p>
      <text:p text:style-name="ifm_p_ifm">Kenmerk: <text:span text:style-name="ifm_span_font.underline_ifm">ANVS-PP-2020/0053599-07</text:span></text:p>
      <text:p text:style-name="ifm_p_ifm">Datum: <text:span text:style-name="ifm_span_font.underline_ifm">5 juni 2020</text:span></text:p>
      <text:p text:style-name="ifm_p_mt.3.7mm_ifm"><text:span text:style-name="ifm_span_font.underline_ifm">Evidensia Nederland B.V.</text:span></text:p>
      <text:p text:style-name="ifm_p_ifm">Aan Evidensia Nederland B.V., gevestigd te Vianen, is een vergunning verleend voor het verrichten van handelingen met ioniserende straling uitzendende toestellen ten behoeve van veterinaire diagnostiek binnen de locatie Dierenkliniek Rotterdam-Zuid, gelegen aan de Roerdomplaan 2 te Rotterdam.</text:p>
      <text:p text:style-name="ifm_p_ifm">Kenmerk: <text:span text:style-name="ifm_span_font.underline_ifm">ANVS-PP-2020/0054858-03</text:span></text:p>
      <text:p text:style-name="ifm_p_ifm">Datum: <text:span text:style-name="ifm_span_font.underline_ifm">5 juni 2020</text:span></text:p>
      <text:p text:style-name="ifm_p_mt.3.7mm_ifm"><text:span text:style-name="ifm_span_font.underline_ifm">Evidensia Nederland B.V.</text:span></text:p>
      <text:p text:style-name="ifm_p_ifm">Aan Evidensia Nederland B.V., gevestigd te Vianen, is een vergunning verleend voor het verrichten van handelingen met ioniserende straling uitzendende toestellen ten behoeve van veterinaire diagnostiek binnen de locatie van Dier &amp; Arts Yerseke, gelegen aan het Schuttershof 6b te Yerseke.</text:p>
      <text:p text:style-name="ifm_p_ifm">Kenmerk: <text:span text:style-name="ifm_span_font.underline_ifm">ANVS-PP-2020/0054789-03</text:span></text:p>
      <text:p text:style-name="ifm_p_ifm">Datum: <text:span text:style-name="ifm_span_font.underline_ifm">5 juni 2020</text:span></text:p>
      <text:p text:style-name="ifm_p_mt.3.7mm_ifm"><text:span text:style-name="ifm_span_font.underline_ifm">AniCura Dierenkliniek De Woldberg B.V.</text:span></text:p>
      <text:p text:style-name="ifm_p_ifm">Als gevolg van de naamswijziging van G.J. Eringa, J.G.W. Jen Hong Li, S.A.J.M. van Dongen en H.A.E. Nij Bijvank, handelend in maatschapsverband onder de naam Maatschap Dierenkliniek De Woldberg, is de op 1 november 2019 verleende vergunning met kenmerk ANVS-PP-2019/0050080-06 gewijzigd in AniCura Dierenkliniek De Woldberg B.V.</text:p>
      <text:p text:style-name="ifm_p_ifm">Kenmerk: <text:span text:style-name="ifm_span_font.underline_ifm">ANVS-PP-2020/0055001-04</text:span></text:p>
      <text:p text:style-name="ifm_p_ifm">Datum: <text:span text:style-name="ifm_span_font.underline_ifm">5 juni 2020</text:span></text:p>
      <text:p text:style-name="ifm_p_mt.3.7mm_ifm"><text:span text:style-name="ifm_span_font.underline_ifm">V.o.f. Geothermie De Lier</text:span></text:p>
      <text:p text:style-name="ifm_p_ifm">De op 11 juli 2016 aan V.o.f. Geothermie De Lier, gevestigd te De Lier, verleende vergunning met nummer 2016/0481-06, laatstelijk gewijzigd op 7 februari 2020 met nummer ANVS-PP-2020/0053004-05, is gewijzigd in verband met het verlengen van de opslagtermijn van radioactieve afvalstoffen van twee naar drie jaar.</text:p>
      <text:p text:style-name="ifm_p_ifm">Kenmerk: <text:span text:style-name="ifm_span_font.underline_ifm">ANVS-PP-2020/0053004-06</text:span></text:p>
      <text:p text:style-name="ifm_p_ifm">Verzenddatum: <text:span text:style-name="ifm_span_font.underline_ifm">5 juni 2020</text:span></text:p>
      <text:p text:style-name="ifm_p_mt.3.7mm_ifm"><text:span text:style-name="ifm_span_font.underline_ifm">Aardwarmte Vogelaer B.V.</text:span></text:p>
      <text:p text:style-name="ifm_p_ifm">De op 24 januari 2018 aan Aardwarmte Vogelaer B.V., gevestigd te Honselersdijk, verleende vergunning met nummer 2017/0845-07, laatstelijk gewijzigd op 7 februari 2020 met nummer ANVS-PP-2020/0053003-05, is gewijzigd in verband met het verlengen van de opslagtermijn van radioactieve afvalstoffen van twee naar drie jaar.</text:p>
      <text:p text:style-name="ifm_p_ifm">Kenmerk: <text:span text:style-name="ifm_span_font.underline_ifm">ANVS-PP-2020/0053003-06</text:span></text:p>
      <text:p text:style-name="ifm_p_ifm">Verzenddatum: <text:span text:style-name="ifm_span_font.underline_ifm">5 juni 2020</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eze besluiten kunt u terecht bij het Informatiepunt Kernenergiewetvergunningen, telefoon 088 – 489 05 00,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1981</text:span><text:tab/>12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1981</text:span><text:tab/>12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319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981</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0-06-12</meta:user-defined>
    <meta:user-defined meta:name="OVERHEIDop.Ruimtelijkplan/OVERHEIDop.bekendmakingBetreffendePlan"/>
  </office:meta>
</office:document-meta>
</file>