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24 - Verleende tijdelijke (5 jaar) uitgebreide omgevingsvergunning brandveilig gebruik, bouwen en strijdig gebruik Schervenweg 19 in Wieringerwerf</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randveilig gebruik (artikel 2.1, lid 1 onder d juncto artikel 3.10 lid 1 onder b, Wabo).</text:p>
            <text:p text:style-name="common-al">Onderwerp: uitgebreide omgevingsvergunning Z-241620</text:p>
            <text:p text:style-name="common-al">Plangebied: Schervenweg 19, 1771 RS Wieringerwerf </text:p>
            <text:p text:style-name="common-al"> Doel plan: brandveilig gebruik, bouwen en strijdig gebruik voor het plaatsen van 12 units met bijbehorende voorzieningen ten behoeve van de tijdelijke huisvesting voor maximaal 18 tijdelijke werknemers </text:p>
            <text:p text:style-name="common-al">Datum publicatie:12 juni 2020 </text:p>
            <text:p text:style-name="common-al"/>
            <text:p text:style-name="common-al">
            <text:span text:style-name="nadrukvet"/>
          </text:p>
            <text:p text:style-name="common-al">
            <text:span text:style-name="nadrukvet">Ter inzage</text:span>
          </text:p>
            <text:p text:style-name="common-al">De stukken liggen met ingang van 13 juni 2020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65</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965</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965</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241620</meta:user-defined>
    <meta:user-defined meta:name="OVERHEIDop.Vergunningen/DC.type">omgevingsvergunningen</meta:user-defined>
    <dc:language>nl</dc:language>
    <meta:user-defined meta:name="OVERHEID.EPSG28992/DC.spatial">132490.359 537760.657</meta:user-defined>
    <meta:user-defined meta:name="DC.title">Hollands Kroon - week 24 - Verleende tijdelijke (5 jaar) uitgebreide omgevingsvergunning brandveilig gebruik, bouwen en strijdig gebruik Schervenweg 19 in Wieringerwerf</meta:user-defined>
    <meta:user-defined meta:name="OVERHEID.PostcodeHuisnummer/OVERHEIDop.postcodeHuisnummer">1771RS 19</meta:user-defined>
    <meta:user-defined meta:name="OVERHEIDop.straatnaam">Schervenweg</meta:user-defined>
    <meta:user-defined meta:name="OVERHEIDop.woonplaats">Wieringerwerf</meta:user-defined>
    <meta:user-defined meta:name="DCTERMS.W3CDTF/DCTERMS.available">2020-06-12</meta:user-defined>
    <meta:user-defined meta:name="DCTERMS.W3CDTF/OVERHEIDop.jaargang">2020</meta:user-defined>
    <meta:user-defined meta:name="OVERHEIDop.externeBijlage">beschikking |exb-2020-30313</meta:user-defined>
    <meta:user-defined meta:name="OVERHEIDop.publicationIssue">31965</meta:user-defined>
    <meta:user-defined meta:name="OVERHEIDop.StcrtID/DC.identifier">stcrt-2020-31965</meta:user-defined>
    <meta:user-defined meta:name="OVERHEIDop.versieInformatie"/>
  </office:meta>
</office:document-meta>
</file>