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1700*"/>
    </style:style>
    <style:style style:family="table-column" style:name="table1.tg1.col3">
      <style:table-column-properties style:rel-column-width="29100*"/>
    </style:style>
    <style:style style:family="table-column" style:name="table1.tg1.col4">
      <style:table-column-properties style:rel-column-width="5700*"/>
    </style:style>
    <style:style style:family="table-column" style:name="table2.tg1.col1">
      <style:table-column-properties style:rel-column-width="4000*"/>
    </style:style>
    <style:style style:family="table-column" style:name="table2.tg1.col2">
      <style:table-column-properties style:rel-column-width="1900*"/>
    </style:style>
    <style:style style:family="table-column" style:name="table2.tg1.col3">
      <style:table-column-properties style:rel-column-width="291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directoraat-generaal Straffen en Beschermen van het Ministerie van Justitie en Veiligheid van 10 juni 2020, nr. 2929056, houdende verlening van ondermandaat aan de Programmadirecteur Artificial Intelligence (Mandaatbesluit DGSenB-Programmadirecteur AI)</text:h>
      <text:p text:style-name="ifm_p_mt.3.7mm_ifm">De directeur-generaal Straffen en Beschermen van het directoraat-generaal Straffen en Beschermen van het Ministerie van Justitie en Veiligheid,</text:p>
      <text:p text:style-name="ifm_p_mt.3.7mm_ifm">Gelet op artikel 1 van het Mandaatbesluit hoofden clusters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Van het ingevolge artikel 1 van het Mandaatbesluit hoofden clusters Ministerie van Justitie en Veiligheid aan de directeur-generaal Straffen en Beschermen verleende ondermandaat wordt aan de Programmadirecteur Artificial Intelligence ondermandaat verleend voor het nemen van personele beslissingen, het aangaan van financiële verplichtingen en het verrichten van uitgaven met betrekking tot de aangelegenheden die diens programma betreffen.</text:p>
      <text:h text:style-name="ifm_p_font.bold_mt.5.08mm_page.keep-with-next_ifm" text:outline-level="2">Artikel<text:s/>2<text:s/></text:h>
      <text:p text:style-name="ifm_p_mt.4.23mm_ifm">Als leidinggevende in de zin van paragraaf 1.3 van de CAO Rijk ten aanzien van de onder het Programma Artificial Intelligence ressorterende ambtenaren, wordt aangewezen de Programmadirecteur Artificial Intelligence, voor zover het betreft de uitoefening van de bevoegdheden, vermeld in kolom 2 van bijlage 1 bij dit besluit.</text:p>
      <text:h text:style-name="ifm_p_font.bold_mt.5.08mm_page.keep-with-next_ifm" text:outline-level="2">Artikel<text:s/>3<text:s/></text:h>
      <text:p text:style-name="ifm_p_mt.4.23mm_ifm">Als bevoegd om te beschikken over bedragen voor het aangaan van verplichtingen en voor het verrichten van uitgaven in het kader van het Programma Artificial Intelligence, wordt aangewezen de Programmadirecteur Artificial Intelligence, voor zover dit het aan hem toegekende budget alsmede het maximumbedrag opgenomen in kolom 2 van bijlage 2 bij dit besluit voor iedere verplichting of uitgave niet overstijgt.</text:p>
      <text:h text:style-name="ifm_p_font.bold_mt.5.08mm_page.keep-with-next_ifm" text:outline-level="2">Artikel<text:s/>4<text:s/></text:h>
      <text:p text:style-name="ifm_p_mt.4.23mm_ifm">Aan de directeur-generaal Straffen en Beschermen blijft voorbehouden:</text:p>
      <text:p text:style-name="ifm_p_indent.-7mm_mleft.7mm_ifm">a.<text:tab/>de bevoegdheid om beslissingen te nemen inzake het aangaan van een arbeidsovereenkomst, bevorderen naar een hogere salarisschaal, het opleggen van disciplinaire straffen en ordemaatregelen, beëindigen van een arbeidsovereenkomst jegens functionarissen op managementfuncties van schaal 14 en hoger direct onder het niveau van het hoofd van de directie;</text:p>
      <text:p text:style-name="ifm_p_indent.-7mm_mleft.7mm_ifm">b.<text:tab/>de bevoegdheid tot inhuur van interim-management, organisatie- en formatieadvies, communicatieadvies en beleidsadvies, voor zover deze inhuur niet reeds door de directeur-generaal is goedgekeurd als onderdeel van een bestedingspla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april 2020.</text:p>
      <text:h text:style-name="ifm_p_font.bold_mt.5.08mm_page.keep-with-next_ifm" text:outline-level="2">Artikel<text:s/>6<text:s/></text:h>
      <text:p text:style-name="ifm_p_mt.4.23mm_ifm">Dit besluit wordt aangehaald als: Mandaatbesluit DGSenB-Programmadirecteur AI.</text:p>
      <text:p text:style-name="ifm_p_mt.3.7mm_ifm">Dit besluit zal met de toelichting in de Staatscourant worden geplaatst.</text:p>
      <text:p text:style-name="ifm_p_font.italic_mt.3.7mm_ifm">De directeur-generaal Straffen en Beschermen van het Ministerie van Justitie en Veiligheid,<text:line-break/>W.<text:s/>Saris</text:p>
      <text:h text:style-name="ifm_p_font.bold_mt.5.08mm_page.break-before_ifm" text:outline-level="3">BIJLAGE 1 BEHOREND BIJ ARTIKEL 2 VAN HET MANDAATBESLUIT DGSENB-PROGRAMMADIRECTEUR AI</text:h>
      <text:p text:style-name="ifm_p_mt.4.23mm_ifm">Onverminderd artikel 4 van dit besluit is de functionaris bij wie in kolom 2 de letter A is geplaatst, bevoegd tot uitoefening van alle bevoegdheden die in of krachtens de CAO Rijk aan de leidinggevende zijn toegek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rogrammadirecteur Artificial Intelligence</text:p>
          </table:table-cell>
          <table:table-cell table:style-name="table.cell.border-bottom.border-right.padding-top.top.pleft.pright">
            <text:p text:style-name="text.cell.7.left">A</text:p>
          </table:table-cell>
        </table:table-row>
      </table:table>
      <text:p text:style-name="ifm_p_font.italic_mt.3.7mm_ifm">
                     Den Haag,
                      10 juni 2020
                  </text:p>
      <text:p text:style-name="ifm_p_font.italic_mt.3.7mm_ifm">De directeur-generaal Straffen en Beschermen van het Ministerie van Justitie en Veiligheid,<text:line-break/>W.<text:s/>Saris</text:p>
      <text:h text:style-name="ifm_p_font.bold_mt.5.08mm_page.break-before_ifm" text:outline-level="3">BIJLAGE 2 BEHOREND BIJ ARTIKEL 3 VAN HET MANDAATBESLUIT DGSENB-PROGRAMMADIRECTEUR AI</text:h>
      <text:p text:style-name="ifm_p_mt.4.23mm_ifm">De functionaris genoemd in kolom 1 is bevoegd in overeenstemming met artikel 3.3 van de Comptabiliteitswet 2016 tot het aangaan van verplichtingen en het doen van uitgaven, voor zover dit het aan die functionaris toegekende budget alsmede het maximumbedrag opgenomen in kolom 2 voor iedere verplichting of uitgave niet overstij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programmadirecteur Artificial Intelligence</text:p>
          </table:table-cell>
          <table:table-cell table:style-name="table.cell.border-bottom.border-right.padding-top.top.pleft.pright">
            <text:p text:style-name="text.cell.7.left">€ 100.000</text:p>
          </table:table-cell>
        </table:table-row>
      </table:table>
      <text:p text:style-name="ifm_p_font.italic_mt.3.7mm_ifm">
                     Den Haag,
                      10 juni 2020
                  </text:p>
      <text:p text:style-name="ifm_p_font.italic_mt.3.7mm_ifm">De directeur-generaal Straffen en Beschermen van het Ministerie van Justitie en Veiligheid,<text:line-break/>W.<text:s/>Saris</text:p>
      <text:h text:style-name="ifm_p_font.bold_mt.5.08mm_page.break-before_ifm" text:outline-level="3">TOELICHTING</text:h>
      <text:p text:style-name="ifm_p_mt.4.23mm_ifm">Met dit besluit verleent de directeur-generaal Straffen en Beschermen van het Ministerie van Justitie en Veiligheid (JenV) ondermandaat aan de programmadirecteur Artificial Intelligence (AI) om personele en financiële beslissingen te nemen ten aanzien van aangelegenheden die het Programma AI betreffen. Ingevolge artikel 7, eerste lid, van het Mandaatbesluit Ministerie van Justitie en Veiligheid wordt met de verlening en doorgifte van ondermandaat gelijkgesteld de verlening en de doorgifte van volmacht en machtiging.</text:p>
      <text:p text:style-name="ifm_p_mt.3.7mm_ifm">Het Programma AI is ingericht om de beleidsverantwoordelijkheid voor het thema AI JenV-breed vorm te geven. Daarbij wordt samengewerkt met alle onderdelen in de beleidskern van het ministerie, de taakorganisaties en sui generis organisaties. De kern van de opdracht van het programma is de bestaande AI-inzet te bundelen en te versterken, door aan te vullen en witte vlekken op te vullen. Internationaal staat het dossier hoog op de agenda van de Europese Unie en de Raad van Europa. Het gewenste effect van het programma is eenduidigheid te creëren, afstemming te borgen, een helder aanspreekpunt voor bewindspersonen en externe partners te vormen en toe te werken naar een eenduidige visie en structurele organisatorische inbedding binnen JenV.</text:p>
      <text:p text:style-name="ifm_p_mt.3.7mm_ifm">Een programma is per definitie tijdelijk. Naar verwachting is het programma in 2023 afgerond. Het is alsdan de bedoeling dat de tijdelijke werkorganisatie eindigt en een structurele oplossing wordt geïmplementeerd voor het borgen van AI-werkzaamheden binnen JenV.</text:p>
      <text:p text:style-name="ifm_p_mt.3.7mm_ifm">Met de artikelen 2 en 3 worden bijlagen vastgesteld aan de hand waarvan wordt bepaald hoe ver het aan de programmadirecteur verleende ondermandaat reikt ten aanzien van personele en financiële aangelegenheden, zogeheten ‘P-mandaat’ en ‘F-mandaat’. De programmadirecteur moet in ieder geval binnen het aan hem toegekende budget blijven bij de besteding van gelden.</text:p>
      <text:p text:style-name="ifm_p_mt.3.7mm_ifm">Voorts is in artikel 4 opgenomen dat de bevoegdheid tot inhuur van interim-management, organisatie- en formatieadvies, communicatieadvies en beleidsadvies aan de directeur-generaal Straffen en Beschermen voorbehouden blijft. Het gaat hier om een voorbehoud dat in lijn met een brief van 25 oktober 2004 van de toenmalige Minister voor Bestuurlijke Vernieuwing en Koninkrijksrelaties (Kamerstukken II 2004/05, 29 362, nr. 21) rijksbreed is doorgevoerd. Sindsdien is dit aangehouden in opeenvolgende mandaatbesluiten voor DGSenB en voorlopers van dit directoraat-generaal. Dit sluit echter niet uit dat de directeur-generaal in plaats van besluiten te nemen per geval van inhuur ook kan besluiten om in te stemmen met een bestedingsplan waarin een algemeen budget wordt vastgesteld om voor dat doeleinde aan te wenden.</text:p>
      <text:p text:style-name="ifm_p_mt.3.7mm_ifm">Volledigheidshalve wordt hier vermeld dat besluiten inzake het aangaan van een arbeidsovereenkomst, het beëindigen van een arbeidsovereenkomst, de bevordering of verplaatsing van functionarissen op managementfuncties in schaal 14 en hoger ingevolge artikel 5 van het Mandaatbesluit Ministerie van Justitie en Veiligheid, de instemming behoeven van het Centraal Loopbaanberaad van het Ministerie van Justitie en Veiligheid, tenzij de secretaris-generaal anders bepaalt.</text:p>
      <text:p text:style-name="ifm_p_mt.3.7mm_ifm">De programmadirecteur is sinds 1 april 2020 werkzaam. Het mandaatbesluit treedt daarom in werking met terugwerkende kracht tot en met die datum.</text:p>
      <text:p text:style-name="ifm_p_font.italic_mt.3.7mm_ifm">De directeur-generaal Straffen en Beschermen van het Ministerie van Justitie en Veiligheid,<text:line-break/>W.<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59</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59</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Straffen en Beschermen van het directoraat-generaal Straffen en Beschermen van het Ministerie van Justitie en Veiligheid van 10 juni 2020, nr. 2929056, houdende verlening van ondermandaat aan de Programmadirecteur Artificial Intelligence (Mandaatbesluit DGSenB-Programmadirecteur AI)</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directoraat-generaal Straffen en Beschermen van het Ministerie van Justitie en Veiligheid van 10 juni 2020, nr. 2929056, houdende verlening van ondermandaat aan de Programmadirecteur Artificial Intelligence (Mandaatbesluit DGSenB-Programmadirecteur AI)</meta:user-defined>
    <meta:user-defined meta:name="DCTERMS.W3CDTF/DCTERMS.available">2020-06-17</meta:user-defined>
  </office:meta>
</office:document-meta>
</file>