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ren, Herziening 2018</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in de vergadering van 19 mei 2020 besloten om het bestemmingsplan ‘Buren, Herziening 2018’ gewijzigd vast te stellen ten opzichte van het eerder vastgestelde plan op 10 juli 2018. Dit is gebeurd in het kader van een zogenaamde bestuurlijke lus, op basis van een uitspraak van de Raad van State. Het bestemmingsplan ‘Buren, Herziening 2018’ voorziet in de wijziging van de bestemming van meerdere locaties in de gemeente Buren.</text:p>
            <text:p text:style-name="common-al">Wijziging </text:p>
            <text:p text:style-name="common-al">Tegen de vaststelling van het bestemmingsplan ‘Buren, Herziening 2018’ was beroep ingesteld. In een tussenuitspraak (nr 201807724/1/R1), heeft de Afdeling Bestuursrechtspraak van de Raad van State de gemeente Buren de mogelijkheid geboden om enkele gebreken in het bestemmingsplan te herstellen. In dat kader zijn de onderstaande wijzigingen in het plan doorgevoerd:</text:p>
            <text:p text:style-name="common-al">- er is alsnog toereikend onderbouwd dat de uitbreiding van een bedrijf aan de Zijveling 5 in Ommeren ruimtelijk aanvaardbaar is;</text:p>
            <text:p text:style-name="common-al">- er is alsnog toereikend onderbouwd dat behoud van het bestaande bijbehorende bouwwerk op het perceel Vossenpassenweg 2a in Ingen ruimtelijk aanvaardbaar is;</text:p>
            <text:p text:style-name="common-al">- er is besloten om op een later moment over het perceel P. van Westrhenenweg 16 in Ingen een besluit te nemen naar aanleiding van de tussenuitspraak van de Raad van State;</text:p>
            <text:p text:style-name="common-al">Hoe kunt u het bestemmingsplan bekijken? </text:p>
            <text:p text:style-name="common-al">Het bestemmingsplan ‘Buren, herziening 2018’ ligt 6 weken ter inzage. De periode start op donderdag 18 juni 2020. U kunt in deze periode de stukken bekijken bij de publieksbalie in het gemeentehuis, De Wetering 1 te Maurik. Let op in verband met de beperkte openstelling vanwege de Corona maatregelen. Het plan is ook te bekijken via <text:a xlink:href="http://www.ruimtelijkeplannen.nl/" xlink:type="simple">www.ruimtelijkeplannen.nl</text:a>, het IDN-nummer is NL.IMRO.0214.BURBP2018001-VG02.</text:p>
            <text:p text:style-name="common-al">Hoe kunt u reageren op het plan?</text:p>
            <text:p text:style-name="common-al">Als u het niet eens bent met het bestemmingsplan kunt u binnen zes weken na de ter inzage legging beroep instellen als:</text:p>
            <text:list text:style-name="id1-3-2-1-1-11">
              <text:list-item text:style-override="id1-3-2-1-1-11-1">
                <text:number>1.</text:number>
                <text:p text:style-name="al">Als u belanghebbende bent en voor zover het beroep wordt ingesteld tegen de wijzigingen die de gemeenteraad bij vaststelling in het plan heeft aangebracht.</text:p>
              </text:list-item>
            </text:list>
            <text:p text:style-name="common-al">Een beroepschrift kunt u indienen bij de Afdeling bestuursrechtspraak van de Raad van State, Postbus 20019, 2500 EA te ’s-Gravenhage.</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last-al">Buren, 17 juni 202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BURBP2018001-VG02</meta:user-defined>
    <meta:user-defined meta:name="OVERHEIDop.Ruimtelijkeplannen/DC.type">bestemmingsplan</meta:user-defined>
    <dc:language>nl</dc:language>
    <meta:user-defined meta:name="OVERHEID.Gemeente/DC.spatial">Buren</meta:user-defined>
    <meta:user-defined meta:name="OVERHEID.EPSG28992/DC.spatial">162486.66 442537.673</meta:user-defined>
    <meta:user-defined meta:name="OVERHEID.EPSG28992/DC.spatial">162603.108 438626.808</meta:user-defined>
    <meta:user-defined meta:name="DC.title">Gewijzigde vaststelling bestemmingsplan Buren, Herziening 2018</meta:user-defined>
    <meta:user-defined meta:name="OVERHEID.PostcodeHuisnummer/OVERHEIDop.postcodeHuisnummer">4031KR 2</meta:user-defined>
    <meta:user-defined meta:name="OVERHEID.PostcodeHuisnummer/OVERHEIDop.postcodeHuisnummer">4032NT 5</meta:user-defined>
    <meta:user-defined meta:name="OVERHEIDop.straatnaam">Vossenpassenweg</meta:user-defined>
    <meta:user-defined meta:name="OVERHEIDop.straatnaam">Zijveling</meta:user-defined>
    <meta:user-defined meta:name="OVERHEIDop.woonplaats">Ingen</meta:user-defined>
    <meta:user-defined meta:name="OVERHEIDop.woonplaats">Ommeren</meta:user-defined>
    <meta:user-defined meta:name="DCTERMS.W3CDTF/DCTERMS.available">2020-06-17</meta:user-defined>
    <meta:user-defined meta:name="DCTERMS.W3CDTF/OVERHEIDop.jaargang">2020</meta:user-defined>
    <meta:user-defined meta:name="OVERHEIDop.publicationIssue">31957</meta:user-defined>
    <meta:user-defined meta:name="OVERHEIDop.StcrtID/DC.identifier">stcrt-2020-31957</meta:user-defined>
    <meta:user-defined meta:name="OVERHEIDop.versieInformatie"/>
  </office:meta>
</office:document-meta>
</file>