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3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7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Zeeland-West-Brabant</text:h>
      <text:h text:style-name="ifm_p_font.bold_mt.7.4mm_page.keep-with-next_ifm" text:outline-level="4">Vooraf</text:h>
      <text:p text:style-name="ifm_p_mt.4.23mm_ifm">Dit zaaksverdelingsreglement treedt in werking op 6 juli 2020.</text:p>
      <text:p text:style-name="ifm_p_mt.3.7mm_ifm">In dit reglement legt het gerechtsbestuur van de Rechtbank Zeeland-We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ndent.-7mm_mleft.7mm_ifm">A.<text:tab/> Locatie Breda</text:p>
      <text:p text:style-name="ifm_p_indent.0mm_mleft.7mm_ifm">Postadres: Postbus 90110, 4800 RA Breda</text:p>
      <text:p text:style-name="ifm_p_indent.0mm_mleft.7mm_ifm">Bezoekadres: Stationslaan 10, 4815 GW Breda</text:p>
      <text:p text:style-name="ifm_p_indent.0mm_mleft.7mm_ifm">Openingstijden: 8.30 – 17.00 uur</text:p>
      <text:p text:style-name="ifm_p_indent.-7mm_mleft.7mm_ifm">B.<text:tab/> Locatie Middelburg</text:p>
      <text:p text:style-name="ifm_p_indent.0mm_mleft.7mm_ifm">Postadres: Postbus 5015, 4330 KA Middelburg</text:p>
      <text:p text:style-name="ifm_p_indent.0mm_mleft.7mm_ifm">Bezoekadres: Kousteensedijk 2, 4331 JE Middelburg</text:p>
      <text:p text:style-name="ifm_p_indent.0mm_mleft.7mm_ifm">Openingstijden: 8.30 – 17.00 uur</text:p>
      <text:p text:style-name="ifm_p_indent.-7mm_mleft.7mm_ifm">C.<text:tab/>Locatie Bergen op Zoom</text:p>
      <text:p text:style-name="ifm_p_indent.0mm_mleft.7mm_ifm">Postadres: Postbus 5015, 4330 KA Middelburg</text:p>
      <text:p text:style-name="ifm_p_indent.0mm_mleft.7mm_ifm">Bezoekadres: Zuid-Oostsingel 41, 4611 BC Bergen op Zoom</text:p>
      <text:p text:style-name="ifm_p_indent.0mm_mleft.7mm_ifm">Openingstijden: 8.30 – 17.00 uur</text:p>
      <text:p text:style-name="ifm_p_indent.-7mm_mleft.7mm_ifm">D.<text:tab/> Locatie Tilburg</text:p>
      <text:p text:style-name="ifm_p_indent.0mm_mleft.7mm_ifm">Postadres: Postbus 8727, 4820 BA Breda</text:p>
      <text:p text:style-name="ifm_p_indent.0mm_mleft.7mm_ifm">Bezoekadres: Piusplein 50, 5038 WN Tilburg</text:p>
      <text:p text:style-name="ifm_p_indent.0mm_mleft.7mm_ifm">Openingstijden: 8.30 – 17.00 uur</text:p>
      <text:h text:style-name="ifm_p_font.italic_mt.3.7mm_page.keep-with-next_ifm" text:outline-level="5">Informatie over zaken</text:h>
      <text:p text:style-name="ifm_p_mt.3.7mm_ifm">Voor informatie over een zaak die op de betreffende zittingsplaats wordt behandeld, kan de rechtzoekende terecht bij het loket dat genoemd staat bij deze zaakscategorie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Zeeland-West-Brabant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ZEELAND WEST BRABA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icipatie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lust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consumenten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CK tot € 4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recht, CAO, WW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andelsnaam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rt gedingen in civiele zaken (voor Familie- en Jeugdzaken zie onder Personen en familie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zoekschriften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ppartement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rfrecht Boek 4 BW, aan de kantonrechter toegekende bevoegd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lust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zaken &gt; € 25.000 (excl. 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 g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verzoek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 over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luster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 van rechtspersonen en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 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elijke vaststelling van het ou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e zorg (Wvggz/Wz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 gedingen in familie- en jeug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size.7pt_mt.2mm_ifm"><text:span text:style-name="ifm_span_font.italic_size.7pt_ifm">X* Conform Bijlage 2 artikel 8 lid 2 Awb is de rechtbank Zeeland-West-Brabant bevoegd tot het behandelen van Rijksbelastingzaken voor het gehele ressort. Dit betekent dat, in afwijking van dit reglement, de rechtbank Zeeland-West-Brabant Rijksbelastingzaken kan behandelen op alle rechtspraaklocaties in het ressort ’s-Hertogenbosch.</text:span></text:p>
            <text:p text:style-name="ifm_p_size.7pt_mt.2mm_ifm"><text:span text:style-name="ifm_span_font.italic_size.7pt_ifm">x** Familie-, jeugd(straf)-, handels- en WSNP-zaken uit de zogenaamde ‘Brabantse Wal’ (gemeenten Steenbergen, Bergen op Zoom en Woensdrecht) worden behandeld door de locatie Middelburg. Zittingen kunnen plaatsvinden in Bergen op Zoom. De locatie Bergen op Zoom kan ook worden benut als zittingsplaats voor civiele, familie- en kantonzaken uit Tholen.</text:span></text:p>
            <text:p text:style-name="ifm_p_size.7pt_mt.2mm_ifm"><text:span text:style-name="ifm_span_font.italic_size.7pt_ifm">X*** Onder voorbehoud dat aan een toereikend beveiligingsniveau in deze zittingsplaats kan worden voldaan.</text:span></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_mt.5.08mm_page.keep-with-next_ifm" text:outline-level="4">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_mt.5.08mm_page.keep-with-next_ifm" text:outline-level="4">4.<text:s/>Roldatum en tijdstip</text:h>
      <text:p text:style-name="ifm_p_mt.4.23mm_ifm">Civiele zaken cluster I: Op alle locaties woensdag 10.00 uur</text:p>
      <text:p text:style-name="ifm_p_mt.3.7mm_ifm">Civiele rolzaken cluster II: Op de locaties Breda en Middelburg woensdag 10.00 uur</text:p>
      <text:p text:style-name="ifm_p_mt.3.7mm_ifm">Pachtzaken: Op de locatie Middelburg iedere laatste vrijdag van de maand 14.00 uur</text:p>
      <text:h text:style-name="ifm_p_font.bold_mt.5.08mm_page.keep-with-next_ifm" text:outline-level="4">5.<text:s/>Zaken eigen medewerkers</text:h>
      <text:p text:style-name="ifm_p_mt.4.23mm_ifm">Zaken waarbij eigen medewerkers zijn betrokken, worden verwezen naar de rechtbank Oost-Brabant.</text:p>
      <text:h text:style-name="ifm_p_font.bold_mt.5.08mm_page.keep-with-next_ifm" text:outline-level="4">6.<text:s/>Uitvoeringsregels</text:h>
      <text:p text:style-name="ifm_p_mt.4.23mm_ifm">Het bestuur stelt nadere regels aangaande de wijze van uitvoering van dit reglement. Bedoelde regels worden gepubliceerd op www.rechtspraak.nl.</text:p>
      <text:h text:style-name="ifm_p_font.bold_mt.5.08mm_page.keep-with-next_ifm" text:outline-level="4">7.<text:s/>Slotbepaling</text:h>
      <text:p text:style-name="ifm_p_mt.4.23mm_ifm">Dit reglement is vastgesteld door het gerechtsbestuur op 4 juni 2020.</text:p>
      <text:p text:style-name="ifm_p_mt.3.7mm_ifm">Dit reglement komt in de plaats van het Zaaksverdelingsreglement dat op 4 maart 2020 door het gerechtsbestuur is gepubliceerd in de Staatscourant.</text:p>
      <text:p text:style-name="ifm_p_mt.3.7mm_ifm">Dit reglement wordt aangehaald als: Zaaksverdelingsreglement rechtbank Zeeland-West-Brabant.</text:p>
      <text:p text:style-name="ifm_p_mt.3.7mm_ifm">Het reglement wordt gepubliceerd in de Staatscourant.</text:p>
      <text:p text:style-name="ifm_p_mt.3.7mm_ifm">Het reglement treedt in werking met ingang van de datum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52</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52</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Zeeland-West-Brabant</dc:title>
    <meta:user-defined meta:name="OVERHEIDop.Staatscourant/DC.type">Interne regelingen</meta:user-defined>
    <meta:user-defined meta:name="OVERHEIDop.versieInformatie"/>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identifier">stcrt-2020-31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52</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Zaaksverdelingsreglement Rechtbank Zeeland-West-Brabant</meta:user-defined>
    <meta:user-defined meta:name="DCTERMS.W3CDTF/DCTERMS.available">2020-06-18</meta:user-defined>
  </office:meta>
</office:document-meta>
</file>