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43</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ende watervergunning Vlaams gewest te Antwerpen, Rijkswaterstaat</text:h>
      <text:h text:style-name="ifm_p_font.bold_mt.7.4mm_page.keep-with-next_ifm" text:outline-level="4">Waterwet</text:h>
      <text:p text:style-name="ifm_p_mt.4.23mm_ifm">De Minister van Infrastructuur en Waterstaat maakt ter voldoening aan de Algemene wet bestuursrecht het volgende bekend.</text:p>
      <text:p text:style-name="ifm_p_mt.3.7mm_ifm">Bij besluit van 15 juni 2020 is aan Vlaams gewest, departement Mobiliteit en Openbare werken te Antwerpen vergunning ingevolge de Waterwet verleend voor het gedurende twee jaar uitvoeren van proefstortingen met baggerspecie afkomstig uit de Zeeschelde (Vlaanderen) in de Westerschelde.</text:p>
      <text:h text:style-name="ifm_p_font.bold-italic_mt.5.08mm_page.keep-with-next_ifm" text:outline-level="5">Terinzagelegging</text:h>
      <text:p text:style-name="ifm_p_mt.4.23mm_ifm">Vanaf 18 juni tot en met 29 juli 2020 wordt een ieder die dat wenst in de gelegenheid gesteld de aanvraag, het 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09.00 uur tot 16.00 uur. Voor beide verzoeken kunt u tijdens kantooruren contact opnemen met de afdeling Vergunningverlening, telefoon: 088-7974600.</text:p>
      <text:p text:style-name="ifm_p_indent.-7mm_mleft.7mm_ifm">2.<text:tab/>De stukken liggen gedurende de openingstijden ter inzage bij de publieksbalie van de gemeente Reimerswaal, Oude Plein 1 te Kruiningen.</text:p>
      <text:p text:style-name="ifm_p_mt.3.7mm_ifm"><text:span text:style-name="ifm_span_font.bold_ifm">In verband met de maatregelen in de aanpak van het coronavirus wordt u dringend verzocht gebruik te maken van de mogelijkheid de stukken per e-mail te ontvangen. Stuur hiertoe een e-mailbericht naar <text:span text:style-name="ifm_span_font.bold-italic_ifm">ZD-vergunningen@rws.nl</text:span>
                     </text:span></text:p>
      <text:h text:style-name="ifm_p_font.bold-italic_mt.5.08mm_page.keep-with-next_ifm" text:outline-level="5">Beroep en voorlopige voorziening</text:h>
      <text:p text:style-name="ifm_p_mt.4.23mm_ifm">Tegen het besluit kan tot en met 29 juli 2020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het besluit ten opzichte van het ontwerp zijn aangebracht;</text:p>
      <text:p text:style-name="ifm_p_indent.-7mm_mleft.7mm_ifm">d.<text:tab/>belanghebbenden aan wie redelijkerwijs niet kan worden verweten geen zienswijze te hebben ingebracht op het ontwerp.</text:p>
      <text:p text:style-name="ifm_p_ifm">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ifm_p_mt.3.7mm_ifm">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text:p>
      <text:h text:style-name="ifm_p_font.bold-italic_mt.5.08mm_page.keep-with-next_ifm" text:outline-level="5">Inlichtingen</text:h>
      <text:p text:style-name="ifm_p_mt.4.23mm_ifm">Voor nadere inlichtingen kan men zich telefonisch wenden tot de afdeling Vergunningverlening: 088-7974600.</text:p>
      <text:p text:style-name="ifm_p_font.italic_mt.3.7mm_ifm">De Minister van Infrastructuur en Waterstaat,<text:line-break/>namens deze,<text:line-break/>hoofd Vergunningverlening Rijkswaterstaat Zee en Delta<text:line-break/>M.P.<text:s/>Ard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943</text:span><text:tab/>17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943</text:span><text:tab/>17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verleende watervergunning Vlaams gewest te Antwerp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1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94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besluit verleende watervergunning Vlaams gewest te Antwerpen, Rijkswaterstaat</meta:user-defined>
    <meta:user-defined meta:name="DCTERMS.W3CDTF/DCTERMS.available">2020-06-17</meta:user-defined>
    <meta:user-defined meta:name="OVERHEIDop.Ruimtelijkplan/OVERHEIDop.bekendmakingBetreffendePlan"/>
  </office:meta>
</office:document-meta>
</file>