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zonering industrielawaai bedrijventerrein Mede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11 juni 2020 vastgestelde bestemmingsplan “'Parapluherziening zonering industrielawaai bedrijventerrein Medel 2020”.</text:p>
            <text:p text:style-name="common-al">Dit bestemmingsplan is vastgesteld om de bestaande geluidscontour te verruimen ten behoeve van de uitbreiding van bedrijventerrein Medel.</text:p>
            <text:p text:style-name="common-al">Inzageperiode: 25 juni t/m 6 augustus 2020</text:p>
            <text:p text:style-name="common-al">Inzageplaatsen:</text:p>
            <text:p text:style-name="common-al">- analoog: tijdens de openingstijden van het gemeentehuis Neder-Betuwe bij de receptie, Burgemeester Lodderstraat 20, 4043 KM Opheusden <text:span text:style-name="nadrukvet">LET OP!</text:span> In verband met de Corona-crisis kan er sprake zijn van gewijzigde openings- en inzagetijden. Check de website <text:a xlink:href="http://www.nederbetuwe.nl" xlink:type="simple">www.nederbetuwe.nl</text:a> voor de actuele informatie.</text:p>
            <text:p text:style-name="common-al">- digitaal: <text:a xlink:href="http://www.ruimtelijkeplannen.nl/?planidn=NL.IMRO.1740.bpNBmedelgeluid-vst1" xlink:type="simple">www.ruimtelijkeplannen.nl/?planidn=NL.IMRO.1740.bpNBmedelgeluid-vst1</text:a><text:span text:style-name="nadrukondlijn"/></text:p>
            <text:p text:style-name="common-al">Beroep</text:p>
            <text:p text:style-name="common-al">Belanghebbend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juni 2020</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NBmedelgeluid-vst1</meta:user-defined>
    <meta:user-defined meta:name="OVERHEIDop.Ruimtelijkeplannen/DC.type">bestemmingsplan</meta:user-defined>
    <dc:language>nl</dc:language>
    <meta:user-defined meta:name="OVERHEID.EPSG28992/DC.spatial">161002.25 435926.5</meta:user-defined>
    <meta:user-defined meta:name="DC.title">Vastgesteld bestemmingsplan ‘'Parapluherziening zonering industrielawaai bedrijventerrein Medel 2020’</meta:user-defined>
    <meta:user-defined meta:name="OVERHEID.PostcodeHuisnummer/OVERHEIDop.postcodeHuisnummer">4054NH 6</meta:user-defined>
    <meta:user-defined meta:name="OVERHEIDop.straatnaam">Medelsestraat</meta:user-defined>
    <meta:user-defined meta:name="OVERHEIDop.woonplaats">Echteld</meta:user-defined>
    <meta:user-defined meta:name="DCTERMS.W3CDTF/DCTERMS.available">2020-06-24</meta:user-defined>
    <meta:user-defined meta:name="DCTERMS.W3CDTF/OVERHEIDop.jaargang">2020</meta:user-defined>
    <meta:user-defined meta:name="OVERHEIDop.publicationIssue">31934</meta:user-defined>
    <meta:user-defined meta:name="OVERHEIDop.StcrtID/DC.identifier">stcrt-2020-31934</meta:user-defined>
    <meta:user-defined meta:name="OVERHEIDop.versieInformatie"/>
  </office:meta>
</office:document-meta>
</file>