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0/42669      Staatscourant: 2020, nr. ????</text:p>
            <text:p text:style-name="common-al"/>
            <text:p text:style-name="common-al">
            <text:span text:style-name="nadrukvet">Onderwerp</text:span>: optimaliseren blauwe zone Raadhuisstraat en Tussenweg, inclusief instellen éénrichtingsverkeer Tussenweg in Druten</text:p>
            <text:p text:style-name="common-al"/>
            <text:p text:style-name="common-al">Burgemeester en wethouders van Drut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9 juni 2020 positief is geadviseerd;</text:p>
            <text:p text:style-name="common-al">- het feit dat de Raadhuisstraat en Tussenweg in Druten in eigendom, beheer en onderhoud zijn bij de gemeente Druten.</text:p>
            <text:p text:style-name="common-al"/>
            <text:p text:style-name="common-al">
            <text:span text:style-name="nadrukvet">Overwegende dat:</text:span>
          </text:p>
            <text:p text:style-name="common-al">
            <text:span text:style-name="nadrukondlijn">Uitbreiding/optimalisatie parkeerschijfzone</text:span>
          </text:p>
            <text:list text:style-name="id1-3-2-2-1-16">
              <text:list-item text:style-override="id1-3-2-2-1-16-1">
                <text:number>•</text:number>
                <text:p text:style-name="al">met de bouw van nieuwe woningen aan de Raadhuisstraat er ook extra parkeerplaatsen aangelegd moesten worden;</text:p>
              </text:list-item>
              <text:list-item text:style-override="id1-3-2-2-1-16-2">
                <text:number>•</text:number>
                <text:p text:style-name="al">deze parkeerplaatsen aan de achterzijde van de woningen (doodlopend deel van de Tussenweg) aangelegd zijn en het hier om 12 parkeerplaatsen gaat;</text:p>
              </text:list-item>
              <text:list-item text:style-override="id1-3-2-2-1-16-3">
                <text:number>•</text:number>
                <text:p text:style-name="al">blijkt dat in de huidige situatie zonder aanvullende maatregelen deze parkeerplaatsen langdurig gebruikt worden door personeel van bedrijven in het centrum;</text:p>
              </text:list-item>
              <text:list-item text:style-override="id1-3-2-2-1-16-4">
                <text:number>•</text:number>
                <text:p text:style-name="al">dit niet gewenst is, omdat de parkeerplaatsen in eerste instantie bedoeld zijn voor de bewoners van de nieuw gebouwde woningen aan de Raadhuisstraat;</text:p>
              </text:list-item>
              <text:list-item text:style-override="id1-3-2-2-1-16-5">
                <text:number>•</text:number>
                <text:p text:style-name="al">met het analyseren van de situatie, gekeken is naar de huidige parkeerschijfzone;</text:p>
              </text:list-item>
              <text:list-item text:style-override="id1-3-2-2-1-16-6">
                <text:number>•</text:number>
                <text:p text:style-name="al">met het toevoegen van de nieuwe parkeerplaatsen aan de huidige parkeerschijfzone, langparkeerders geweerd worden waardoor bewoners meer mogelijkheden hebben om te parkeren;</text:p>
              </text:list-item>
              <text:list-item text:style-override="id1-3-2-2-1-16-7">
                <text:number>•</text:number>
                <text:p text:style-name="al">de bewoners met een adres in de parkeerschijfzone zonder de beschikking van een eigen parkeerplaats een ontheffing kunnen aanvragen voor het parkeren in de blauwe zone;</text:p>
              </text:list-item>
              <text:list-item text:style-override="id1-3-2-2-1-16-8">
                <text:number>•</text:number>
                <text:p text:style-name="al">de parkeerplaatsen achter de huisnummers Raadhuisstraat 87-99, buiten de blauwe zone vallen;</text:p>
              </text:list-item>
              <text:list-item text:style-override="id1-3-2-2-1-16-9">
                <text:number>•</text:number>
                <text:p text:style-name="al">deze parkeerplaatsen aangeduid worden met een letter P;</text:p>
              </text:list-item>
              <text:list-item text:style-override="id1-3-2-2-1-16-10">
                <text:number>•</text:number>
                <text:p text:style-name="al">daarmee de parkeerplaatsen beschikbaar blijven voor langparkeerders, waaronder de bewoners van Raadhuisstraat 87-99;</text:p>
              </text:list-item>
              <text:list-item text:style-override="id1-3-2-2-1-16-11">
                <text:number>•</text:number>
                <text:p text:style-name="al">met het verplaatsen van enkele verkeersborden van de huidige parkeerschijfzone de uitbreiding toegevoegd kan worden. Er ontstaat een logische zone met minder begin en eind borden.</text:p>
              </text:list-item>
            </text:list>
            <text:p text:style-name="common-al"/>
            <text:p text:style-name="common-al">
            <text:span text:style-name="nadrukondlijn">Instellen éénrichting</text:span>
            <text:span text:style-name="nadrukondlijn">sverkeer</text:span>
            <text:span text:style-name="nadrukondlijn"> Tussenstraat</text:span>
          </text:p>
            <text:list text:style-name="id1-3-2-2-1-19">
              <text:list-item text:style-override="id1-3-2-2-1-19-1">
                <text:number>•</text:number>
                <text:p text:style-name="al">de Tussenweg in twee richtingen gebruikt wordt door voetgangers en overig verkeer, zoals auto-, vracht-, en langzaam verkeer;</text:p>
              </text:list-item>
              <text:list-item text:style-override="id1-3-2-2-1-19-2">
                <text:number>•</text:number>
                <text:p text:style-name="al">er meldingen zijn geweest over de onveiligheid voor voetgangers indien twee voertuigen elkaar passeren;</text:p>
              </text:list-item>
              <text:list-item text:style-override="id1-3-2-2-1-19-3">
                <text:number>•</text:number>
                <text:p text:style-name="al">de Tussenweg een smal wegprofiel heeft dat niet geschikt is om alle verkeersstromen in twee richtingen veilig te kunnen verwerken;</text:p>
              </text:list-item>
              <text:list-item text:style-override="id1-3-2-2-1-19-4">
                <text:number>•</text:number>
                <text:p text:style-name="al">het instellen van éénrichtingsverkeer voor alleen het gemotoriseerd verkeer een goede maatregel is om ruimte te creëren en het aanbod verkeer te verminderen;</text:p>
              </text:list-item>
              <text:list-item text:style-override="id1-3-2-2-1-19-5">
                <text:number>•</text:number>
                <text:p text:style-name="al">hiermee ook het vrachtverkeer in één richting gebruik moet maken van de Tussenweg;</text:p>
              </text:list-item>
              <text:list-item text:style-override="id1-3-2-2-1-19-6">
                <text:number>•</text:number>
                <text:p text:style-name="al">dit geen problemen oplevert omdat de aanrijroute voor bevoorrading prima via het parkeerterrein aan de Raadhuisstraat kan plaatsvinden;</text:p>
              </text:list-item>
              <text:list-item text:style-override="id1-3-2-2-1-19-7">
                <text:number>•</text:number>
                <text:p text:style-name="al">dit een positieve bijdrage levert aan de verkeersveiligheid;</text:p>
              </text:list-item>
              <text:list-item text:style-override="id1-3-2-2-1-19-8">
                <text:number>•</text:number>
                <text:p text:style-name="al">met de direct betrokken bewoners aan de Hogestraat overleg is geweest en deze hebben aangeven het instellen van éénrichtingsverkeer als positieve ontwikkeling te zien;</text:p>
              </text:list-item>
              <text:list-item text:style-override="id1-3-2-2-1-19-9">
                <text:number>•</text:number>
                <text:p text:style-name="al">het éénrichtingsverkeer niet voor (brom)fietsers geldt;</text:p>
              </text:list-item>
              <text:list-item text:style-override="id1-3-2-2-1-19-10">
                <text:number>•</text:number>
                <text:p text:style-name="al">de reden hiervoor is dat de gemeente Druten het fietsverkeer zo veel mogelijk wil stimuleren en dus geen onnodige obstakels wil opwerpen;</text:p>
              </text:list-item>
              <text:list-item text:style-override="id1-3-2-2-1-19-11">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
            <text:p text:style-name="common-al">nemen, gelet op het voorgaande, de volgende</text:p>
            <text:p text:style-name="common-al">B E S L U I T E N:</text:p>
            <text:list text:style-name="id1-3-2-2-1-23">
              <text:list-item text:style-override="id1-3-2-2-1-23-1">
                <text:number>I.</text:number>
                <text:p text:style-name="al">Het instellen van éénrichtingsverkeer voor de Tussenweg in noordelijke richting, uitgezonderd (brom)fietsers, door het plaatsen van de verkeersborden C02 (eenrichtingsweg, in deze richting gesloten voor voertuigen etc.), C03 (eenrichtingsweg), C04r (eenrichtingsweg rechts) en OB54 (uitgezonderd fietsers en bromfietsers) uit het Reglement Verkeersregels en Verkeerstekens 1990.</text:p>
              </text:list-item>
              <text:list-item text:style-override="id1-3-2-2-1-23-2">
                <text:number>II.</text:number>
                <text:p text:style-name="al">Het uitbreiden en optimaliseren van de blauwe voor de Tussenweg en Raadhuisstraat, door het (ver)plaatsen van de borden E10zb (parkeerschijfzone met parkeergelegenheid voor maximaal 2 uur) en E10ze (einde parkeerschijfzone met parkeergelegenheid voor maximaal 2 uur) uit het Reglement Verkeersregels en Verkeerstekens 1990.</text:p>
              </text:list-item>
              <text:list-item text:style-override="id1-3-2-2-1-23-3">
                <text:number>III.</text:number>
                <text:p text:style-name="al">De bovengenoemde maatregelen die op tekening 001338C van 28-05-2020 zijn aangegeven, vast te stellen.</text:p>
              </text:list-item>
            </text:list>
            <text:p text:style-name="common-al"/>
            <text:p text:style-name="common-al"/>
            <text:p text:style-name="common-al">Namens het college van burgemeester en wethouders van Druten,</text:p>
            <text:p text:style-name="common-al"/>
            <text:p text:style-name="common-al">Jan Rouw </text:p>
            <text:p text:style-name="common-al">beleidsmedewerker fysieke leefomgeving, team gebiedsinrichting</text:p>
            <text:p text:style-name="common-al"/>
            <text:p text:style-name="common-al">Datum: 3 juni 2020</text:p>
            <text:p text:style-name="common-al"/>
            <text:p text:style-name="common-al">Bijlage 1: Situatietekening Raadhuisstraat en Tussenweg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uten</meta:user-defined>
    <meta:user-defined meta:name="OVERHEID.Gemeente/DC.creator">Dru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optimaliseren blauwe zone en instellen éénrichtingsverkeer - Raadhuisstraat en Tussenweg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42669</meta:user-defined>
    <meta:user-defined meta:name="DCTERMS.abstract">Optimaliseren blauwe zone Raadhuisstraat en Tussenweg, inclusief instellen éénrichtingsverkeer Tussenweg in Druten</meta:user-defined>
    <meta:user-defined meta:name="OVERHEIDop.verkeersbordcode">C2</meta:user-defined>
    <meta:user-defined meta:name="OVERHEIDop.verkeersbordcode">C3</meta:user-defined>
    <meta:user-defined meta:name="OVERHEIDop.verkeersbordcode">C4</meta:user-defined>
    <meta:user-defined meta:name="OVERHEIDop.verkeersbordcode">E10</meta:user-defined>
    <meta:user-defined meta:name="OVERHEIDop.verkeersbordcode">E11</meta:user-defined>
    <dc:language>nl</dc:language>
    <meta:user-defined meta:name="OVERHEID.EPSG28992/DC.spatial">170179.813 433532.036</meta:user-defined>
    <meta:user-defined meta:name="DC.title">Verkeersbesluit</meta:user-defined>
    <meta:user-defined meta:name="OVERHEID.PostcodeHuisnummer/OVERHEIDop.postcodeHuisnummer">6651BZ 107</meta:user-defined>
    <meta:user-defined meta:name="OVERHEIDop.straatnaam">Raadhuisstraat</meta:user-defined>
    <meta:user-defined meta:name="OVERHEIDop.woonplaats">Druten</meta:user-defined>
    <meta:user-defined meta:name="DCTERMS.W3CDTF/DCTERMS.available">2020-06-17</meta:user-defined>
    <meta:user-defined meta:name="OVERHEIDop.StcrtID/DC.identifier">stcrt-2020-31933</meta:user-defined>
    <meta:user-defined meta:name="OVERHEIDop.externeBijlage">situatietekening Raadhuisstraat en Tussenweg|exb-2020-30281</meta:user-defined>
    <meta:user-defined meta:name="OVERHEIDop.externeBijlage">bezwaarschriftbijsluiter|exb-2020-30282</meta:user-defined>
    <meta:user-defined meta:name="DCTERMS.W3CDTF/OVERHEIDop.jaargang">2020</meta:user-defined>
    <meta:user-defined meta:name="OVERHEIDop.publicationIssue">31933</meta:user-defined>
    <meta:user-defined meta:name="OVERHEIDop.versieInformatie"/>
  </office:meta>
</office:document-meta>
</file>