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voor uitbreiding kampeerterrein met 5 kampeerplaatsen, Gasthuis 1, 6268 NN Be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uitbreiden van het kampeerterrein met vijf kampeerplaatsen op het perceel, gelegen aan <text:span text:style-name="nadrukvet">Gasthuis 1 6268 NN Bemel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18 juni 2020 t/m woensdag 29 juli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met planid<text:span text:style-name="nadrukcur">: </text:span>NL.IMRO.1903.OMGBUI1060-ON01<text:span text:style-name="nadrukcur">.</text:span></text:p>
            <text:p text:style-name="common-al">
            <text:span text:style-name="nadrukvet">Eijsden-Margraten, 17 juni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2507</meta:user-defined>
    <meta:user-defined meta:name="DCTERMS.abstract">het uitbreiden van het kampeerterrein met vijf kampeerplaatsen </meta:user-defined>
    <meta:user-defined meta:name="OVERHEIDop.Vergunningen/DC.type">omgevingsvergunningen</meta:user-defined>
    <dc:language>nl</dc:language>
    <meta:user-defined meta:name="OVERHEID.EPSG28992/DC.spatial">182588.177 317323.876</meta:user-defined>
    <meta:user-defined meta:name="DC.title">Ontwerpbeschikking omgevingsvergunning uitgebreide procedure voor uitbreiding kampeerterrein met 5 kampeerplaatsen, Gasthuis 1, 6268 NN Bemelen</meta:user-defined>
    <meta:user-defined meta:name="OVERHEID.PostcodeHuisnummer/OVERHEIDop.postcodeHuisnummer">6268NN 1</meta:user-defined>
    <meta:user-defined meta:name="OVERHEIDop.straatnaam">Gasthuis</meta:user-defined>
    <meta:user-defined meta:name="OVERHEIDop.woonplaats">Be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31921</meta:user-defined>
    <meta:user-defined meta:name="OVERHEIDop.StcrtID/DC.identifier">stcrt-2020-31921</meta:user-defined>
    <meta:user-defined meta:name="OVERHEIDop.versieInformatie"/>
  </office:meta>
</office:document-meta>
</file>