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WO-domein Exacte en Natuurwetenschappen en NWO-domein Toegepaste en Technische Wetenschappen van 6 december 2019 tot wijziging van de call for proposals NWO-Talentprogramma Veni 2020</text:h>
      <text:p text:style-name="ifm_p_mt.7.4mm_ifm">Het Domeinbestuur ENW en het Domeinbestuur TTW;</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ENW 2017 / artikel 4.2, eerste lid, van het Domeinreglement TTW 2017;</text:p>
      <text:p text:style-name="ifm_p_mt.3.7mm_ifm">overwegende dat in de Call for proposals NWO-Talentprogramma Veni 2020, in de Staatscourant gepubliceerd op 26 juni 2019, nr. 35105, aanpassingen noodzakelijk zijn met betrekking tot de extra middelen die beschikbaar zijn ter verbetering van de genderbalans in de onderzoeksvelden van de exacte en natuurwetenschappen, alsmede de technische en toegepaste wetenschappen;</text:p>
      <text:p text:style-name="ifm_p_mt.3.7mm_indent.0mm_ifm">BESLUIT:</text:p>
      <text:h text:style-name="ifm_p_font.bold_mt.5.08mm_page.keep-with-next_ifm" text:outline-level="2">ARTIKEL<text:s/>1<text:s/></text:h>
      <text:p text:style-name="ifm_p_font.roman_mt.4.23mm_ifm">De call for proposals NWO-Talentprogramma Veni 2020 te wijzigen als volgt: </text:p>
      <text:p text:style-name="ifm_p_mt.3.7mm_ifm">a.<text:s/>in paragraaf 1.2, wordt de tekst:</text:p>
      <text:section text:style-name="ifm_sect_mleft.5.1mm_ifm" text:name="d15e59">
        <text:p text:style-name="ifm_p_ifm"><text:span text:style-name="ifm_span_font.italic_ifm">“Daarnaast is er 1,5 miljoen euro voor de domeinen TTW en ENW beschikbaar voor het honoreren van additionele voorstellen van vrouwelijke aanvragers in de Veni-ronde 2020.”</text:span></text:p>
        <text:p text:style-name="ifm_p_ifm">gewijzigd in:</text:p>
        <text:p text:style-name="ifm_p_ifm"><text:span text:style-name="ifm_span_font.italic_ifm">“Daarnaast zijn er aanvullende middelen voor de domeinen TTW en ENW beschikbaar voor het honoreren van additionele voorstellen van vrouwelijke aanvrager. Voor de Veni-rondes 2020 t/m 2022 is hiervoor 2 miljoen euro per ronde beschikbaar en vanaf 2023 1,5 miljoen euro.” </text:span></text:p>
      </text:section>
      <text:p text:style-name="ifm_p_mt.3.7mm_ifm">b.<text:s/>in paragraaf 2.2, wordt de tekst:</text:p>
      <text:section text:style-name="ifm_sect_mleft.5.1mm_ifm" text:name="d15e73">
        <text:p text:style-name="ifm_p_ifm"><text:span text:style-name="ifm_span_font.italic_ifm">“We nodigen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span></text:p>
        <text:p text:style-name="ifm_p_ifm"><text:span text:style-name="ifm_span_font.italic_ifm">NWO streeft ernaar dat de honoreringspercentages voor vrouwelijke aanvragers gemiddeld en in meerjarig perspectief ten minste gelijk zullen zijn aan die van mannelijke aanvragers. Bij een ex aequo prioritering van twee of meer aanvragen wordt de voorkeur gegeven aan het voorstel van een vrouwelijke aanvrager.</text:span></text:p>
        <text:p text:style-name="ifm_p_ifm"><text:span text:style-name="ifm_span_font.italic_ifm">Daarnaast zijn er extra middelen beschikbaar ter verbetering van de genderbalans in de onderzoeksvelden van de domeinen TTW en ENW (zie paragraaf 1.2). Met deze middelen worden tot maximaal zes extra voorstellen van vrouwelijke onderzoekers gehonoreerd. Voor deze extra middelen komen in aanmerking de voorstellen waarvan de kwalificatie na de interviews minimaal zeer goed is en die niet uit het budget voor het Talentprogramma Veni 2020 kunnen worden gehonoreerd.”</text:span></text:p>
        <text:p text:style-name="ifm_p_ifm">gewijzigd in:</text:p>
        <text:p text:style-name="ifm_p_ifm"><text:span text:style-name="ifm_span_font.italic_ifm">“We nodigen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span></text:p>
        <text:p text:style-name="ifm_p_ifm"><text:span text:style-name="ifm_span_font.italic_ifm">NWO streeft ernaar dat de honoreringspercentages voor vrouwelijke aanvragers gemiddeld en in meerjarig perspectief ten minste gelijk zullen zijn aan die van mannelijke aanvragers. Bij een ex aequo prioritering van twee of meer aanvragen wordt de voorkeur gegeven aan het voorstel van een vrouwelijke aanvrager.</text:span></text:p>
        <text:p text:style-name="ifm_p_ifm"><text:span text:style-name="ifm_span_font.italic_ifm">Daarnaast zijn er extra middelen beschikbaar ter verbetering van de genderbalans in de onderzoeksvelden van de domeinen TTW en ENW (zie paragraaf 1.2). Met deze middelen worden tot maximaal acht extra voorstellen van vrouwelijke onderzoekers gehonoreerd. Voor deze extra middelen komen in aanmerking de voorstellen waarvan de kwalificatie na de interviews minimaal zeer goed is en die niet uit het budget voor het Talentprogramma Veni 2020 kunnen worden gehonoreerd.”</text:span></text:p>
      </text:section>
      <text:h text:style-name="ifm_p_font.bold_mt.5.08mm_page.keep-with-next_ifm" text:outline-level="2">Artikel<text:s/>2<text:s/></text:h>
      <text:p text:style-name="ifm_p_mt.4.23mm_ifm">Dit besluit treedt in werking met ingang van de dag na bekendmaking in de Staatscourant, en werkt terug tot en met 26 juni 2019.</text:p>
      <text:h text:style-name="ifm_p_font.bold_mt.5.08mm_page.keep-with-next_ifm" text:outline-level="2">Artikel<text:s/>3<text:s/></text:h>
      <text:p text:style-name="ifm_p_mt.4.23mm_ifm">Dit besluit wordt aangehaald als: ‘Wijzigingsbesluit call for proposals NWO-Talentprogramma Veni 2020 Stimulering vrouwelijke onderzoekers december 2019’.</text:p>
      <text:p text:style-name="ifm_p_font.italic_mt.3.7mm_ifm">
                  Den Haag,
                   6 januari 2020
               </text:p>
      <text:p text:style-name="ifm_p_font.italic_mt.3.7mm_ifm"><text:line-break/>namens het Domeinbestuur ENW,<text:line-break/><text:line-break/>A.<text:s/>Steenbruggen<text:line-break/>domeindirecteur ENW</text:p>
      <text:p text:style-name="ifm_p_font.italic_mt.3.7mm_ifm">
                  Utrecht,
                   6 januari 2020
               </text:p>
      <text:p text:style-name="ifm_p_font.italic_mt.3.7mm_ifm"><text:line-break/>namens het Domeinbestuur TTW,<text:line-break/><text:line-break/>H.<text:s/>Nijhuis<text:line-break/>domeindirecteur TTW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2</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2</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NWO-domein Exacte en Natuurwetenschappen en NWO-domein Toegepaste en Technische Wetenschappen van 6 december 2019 tot wijziging van de call for proposals NWO-Talentprogramma Veni 2020</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het bestuur van NWO-domein Exacte en Natuurwetenschappen en NWO-domein Toegepaste en Technische Wetenschappen van 6 december 2019 tot wijziging van de call for proposals NWO-Talentprogramma Veni 2020</meta:user-defined>
    <meta:user-defined meta:name="DCTERMS.W3CDTF/DCTERMS.available">2020-01-20</meta:user-defined>
  </office:meta>
</office:document-meta>
</file>