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wegverkeerslawaai - Klaproosstraat 60-62,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83 van de Wet geluidhinder voornemens zijn hogere grenswaarden voor het wegverkeerslawaai vast te stellen voor de nieuwbouw van appartementen aan de Klaproosstraat 60-62. Het betreft appartementen die opgenomen zijn in het ontwerpbestemmingsplan ‘Klaproosstraat 60-62' (NL.IMRO.1724.BPBkrs1088-ONTW).</text:p>
            <text:p text:style-name="common-al">Het ontwerpbesluit en het akoestisch onderzoek liggen van vrijdag 12 juni 2020 tot en met donderdag 23 juli 2020 voor iedereen op afspraak ter inzage in het gemeentehuis, Burgemeester Magneestraat 1 te Bergeijk. Tegen vergoeding kan een exemplaar van het ontwerpbesluit en het akoestisch onderzoek worden verkregen.</text:p>
            <text:p text:style-name="common-al">Gedurende de periode van ter inzage ligging kunnen belanghebbenden schriftelijk over het voornemen tot vaststelling van hogere grenswaarden wegenverkeerslawaai Klaproosstraat 60-62 een zienswijze indienen bij burgemeester en wethouders van Bergeijk, postbus 10.000, 5570 GA Bergeijk. </text:p>
            <text:p text:style-name="last-al">Voor het maken van een afspraak voor het inzien van het ontwerpbesluit en het akoestisch onderzoek en/of voor nadere informatie kan contact worden opgenomen met de heer E. Verhagen op het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eijk,</text:span>
          </text:span></text:p>
            <text:p><text:span text:style-name="ondertekening_naam">
            <text:span text:style-name="voornaam">H.A.J. </text:span>
            <text:span text:style-name="achternaam">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1724.BPBkrs1088-ONTW</meta:user-defined>
    <meta:user-defined meta:name="OVERHEIDop.Vergunningen/DC.type">andere vergunningen</meta:user-defined>
    <dc:language>nl</dc:language>
    <meta:user-defined meta:name="OVERHEID.EPSG28992/DC.spatial">152598.287 369705.166</meta:user-defined>
    <meta:user-defined meta:name="DC.title">Ontwerpbesluit hogere grenswaarden wegverkeerslawaai - Klaproosstraat 60-62, Bergeijk</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31890</meta:user-defined>
    <meta:user-defined meta:name="OVERHEIDop.StcrtID/DC.identifier">stcrt-2020-31890</meta:user-defined>
    <meta:user-defined meta:name="OVERHEIDop.versieInformatie"/>
  </office:meta>
</office:document-meta>
</file>