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Thea Beckmanweg’ en hogere grenswaarde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het volgende bekend.</text:p>
            <text:p text:style-name="common-al">Op grond van artikel 3.8, lid 1 van de Wet ruimtelijke ordening ligt met ingang van 23 januari 2020 gedurende zes weken ter inzage:</text:p>
            <text:list text:style-name="id1-3-2-1-1-3">
              <text:list-item text:style-override="id1-3-2-1-1-3-1">
                <text:number>1.</text:number>
                <text:p text:style-name="al">het ontwerp bestemmingsplan ‘Thea      Beckmanweg’,(NL.IMRO.0532.theabeckmanweg-ON01);</text:p>
              </text:list-item>
              <text:list-item text:style-override="id1-3-2-1-1-3-2">
                <text:number>2.</text:number>
                <text:p text:style-name="al">het ontwerpbesluit<text:span text:style-name="nadrukcur"> ‘</text:span>vaststelling hogere grenswaarde Wet geluidhinder’ voor het bestemmingsplan ‘Thea Beckmanweg. </text:p>
              </text:list-item>
            </text:list>
            <text:p text:style-name="common-al">
            <text:span text:style-name="nadrukcur">Bestemmingsplan</text:span>
          </text:p>
            <text:p text:style-name="common-al">Het ontwerp bestemmingsplan biedt ruimte voor herontwikkeling van het uitvaartcentrum aan de Thea Beckmanweg te Grootebroek naar 8 duurzame patiowoningen. </text:p>
            <text:p text:style-name="common-al">
            <text:span text:style-name="nadrukcur">Ontwerpbesluit hogere grenswaarde Wet geluidhinder</text:span>
          </text:p>
            <text:p text:style-name="common-al">Het college van burgemeester en wethouders is van plan om op grond van artikel 83 jo 110a van de Wet geluidhinder, met betrekking tot de N505/Drechterlandseweg voor 5 woningen een hogere waarde variërend van 50 dB tot 56 dB vast te stellen, en met betrekking tot de Verlengde Raadhuislaan voor 3 woningen een hogere waarde variërend van 50 dB tot 52 dB vast te stellen. </text:p>
            <text:p text:style-name="common-al">
            <text:span text:style-name="nadrukvet">Ter inzage</text:span>
          </text:p>
            <text:p text:style-name="common-al">Het ontwerp bestemmingsplan en het ontwerpbesluit hogere grenswaarde Wet geluidhinder en alle bijbehorende stukken liggen vanaf 23 januari 2020 voor een ieder ter inzage.  </text:p>
            <text:p text:style-name="common-al">U kunt de documenten op twee manieren bekijken:</text:p>
            <text:list text:style-name="id1-3-2-1-1-11">
              <text:list-item text:style-override="id1-3-2-1-1-11-1">
                <text:number>1.</text:number>
                <text:p text:style-name="al">U bekijkt de documenten digitaal via <text:a xlink:href="http://www.ruimtelijkeplannen.nl" xlink:type="simple">www.ruimtelijkeplannen.nl</text:a> onder plan-identificatienummer: NL.IMRO.0532.theabeckmanweg-ON01.</text:p>
              </text:list-item>
              <text:list-item text:style-override="id1-3-2-1-1-11-2">
                <text:number>2.</text:number>
                <text:p text:style-name="al">U maakt een afspraak om de documenten te bekijken op het gemeentehuis (De Middend 2 Bovenkarspel) U kunt een afspraak maken met een medewerker van de afdeling Ruimte, telefoon 0228-510111 of via www.stedebroec.nl. </text:p>
              </text:list-item>
            </text:list>
            <text:p text:style-name="common-al">
            <text:span text:style-name="nadrukvet">Zienswijzen</text:span>
          </text:p>
            <text:p text:style-name="common-al">Een ieder kan tegen het ontwerp bestemmingsplan vanaf 23 januari tot en met 4 maart 2020  zienswijzen indienen. Voor het ontwerpbesluit hogere grenswaarde Wet geluidhinder is dit tijdens deze periode alleen mogelijk voor belanghebbenden. </text:p>
            <text:p text:style-name="common-al">
            <text:span text:style-name="nadrukcur">Schriftelijk:      </text:span>
          </text:p>
            <text:p text:style-name="common-al">Ontwerp bestemmingsplan: aan de gemeenteraad van Stede Broec, Postbus 20, 1610AA Bovenkarspel. Wij verzoeken u als onderwerp te vermelden ‘zienswijzen ontwerp bestemmingsplan Thea Beckmanweg’’; </text:p>
            <text:p text:style-name="common-al">Ontwerpbesluit hogere grenswaarde Wet geluidhinder: aan het college van burgemeester en wethouders van de gemeente Stede Broec, Postbus 20, 1610 AA Bovenkarspel. Wij verzoeken u als onderwerp te vermelden ‘zienswijzen ontwerpbesluit hogere grenswaarde Wet geluidhinder bestemmingsplan Thea Beckmanweg’. </text:p>
            <text:p text:style-name="common-al">
            <text:span text:style-name="nadrukcur">Mondeling:</text:span> </text:p>
            <text:p text:style-name="last-al">hiervoor dient tijdig, bij voorkeur uiterlijk één week voor het einde van de ter inzage termijn, een afspraak te worden gemaakt met een medewerker van de afdeling Ruimte, telefoon 0228-510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32.theabeckmanweg-ON01</meta:user-defined>
    <meta:user-defined meta:name="OVERHEIDop.Ruimtelijkeplannen/DC.type">bestemmingsplan</meta:user-defined>
    <dc:language>nl</dc:language>
    <meta:user-defined meta:name="OVERHEID.EPSG28992/DC.spatial">143536 523911</meta:user-defined>
    <meta:user-defined meta:name="DC.title">Ontwerp Bestemmingsplan ‘Thea Beckmanweg’ en hogere grenswaarde Wet geluidhinder</meta:user-defined>
    <meta:user-defined meta:name="OVERHEID.PostcodeHuisnummer/OVERHEIDop.postcodeHuisnummer">1613MR 45</meta:user-defined>
    <meta:user-defined meta:name="OVERHEIDop.straatnaam">Thea Beckmanweg</meta:user-defined>
    <meta:user-defined meta:name="OVERHEIDop.woonplaats">Grootebr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3189</meta:user-defined>
    <meta:user-defined meta:name="OVERHEIDop.StcrtID/DC.identifier">stcrt-2020-3189</meta:user-defined>
    <meta:user-defined meta:name="OVERHEIDop.versieInformatie"/>
  </office:meta>
</office:document-meta>
</file>