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eycop, Dichterswijk en bijbehorende omgevingsvergunning  voor de bouw van 41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32 Wet ruimtelijke ordening vanaf donderdag 25 juni 2020 zes weken lang ter inzage liggen:</text:p>
            <text:p text:style-name="common-al">- het op 28 mei 2020 door de raad vastgestelde bestemmingsplan Heycop, Dichterswijk, met identificatiecode NL.IMRO.0344.BPHEYCOPDICHTERSWI-VA01;</text:p>
            <text:p text:style-name="common-al">- het vaststellingsbesluit;</text:p>
            <text:p text:style-name="common-al">- de omgevingsvergunning (HZ_WABO-19-18014) voor het bouwen van 416 woningen (in 13 appartementengebouwen inclusief ondergrondse parkeergarage).</text:p>
            <text:p text:style-name="common-al"/>
            <text:p text:style-name="common-al">Bij de vaststelling heeft de gemeenteraad het bestemmingsplan gewijzigd ten opzichte van het ontwerp.</text:p>
            <text:p text:style-name="common-al"/>
            <text:p text:style-name="common-al">
            <text:span text:style-name="nadrukvet">
              <text:span text:style-name="nadrukondlijn">Plangebied en doelstelling</text:span>
            </text:span>
          </text:p>
            <text:p text:style-name="common-al">Het plangebied is gelegen ten zuidwesten van het centraal station van Utrecht in de nieuwe wijk Parkhaven. Het plangebied is begrensd door de al gebouwde urban villa's aan het Eelderdiephof ten westen, de bestaande woningen langs de Croeselaan ten oosten, de voormalige Bo-rent locatie aan de Veilingstraat 2 in het noorden en de Heycopstraat in het zuiden.</text:p>
            <text:p text:style-name="common-al">De aanleg van Parkhaven in de Dichterswijk is deels uitgevoerd. Op de Heycopstraat staat nu nog de (droog)soepfabriek Intertaste. Op de locatie van de fabriek en de aangrenzende gronden is het plan om 416 woningen te bouwen. Hiermee wordt Parkhaven afgerond. De hoofddoelstelling van het bestemmingsplan is om de ontwikkeling van de 416 woningen planologisch-juridisch mogelijk te maken.</text:p>
            <text:p text:style-name="common-al"/>
            <text:p text:style-name="common-al">
            <text:span text:style-name="nadrukvet">
              <text:span text:style-name="nadrukondlijn">Wijzigingen</text:span>
            </text:span>
          </text:p>
            <text:p text:style-name="common-al">De wijzigingen hebben onder andere betrekking op de verbeelding en de regels. </text:p>
            <text:p text:style-name="common-al">De belangrijkste wijzigingen zijn:</text:p>
            <text:p text:style-name="common-al">- het in de bestemming ‘Groen’ door middel van een aanduiding vastleggen van de locatie van een eventuele jongeren ontmoetingsplek op de nieuw aan te leggen groene laan;</text:p>
            <text:p text:style-name="common-al">- het in de bestemming ‘Groen’ mogelijk maken dat via deze bestemming nood-, hulp en onderhoudsdiensten het plangebied kunnen bereiken;</text:p>
            <text:p text:style-name="common-al">- op de plankaart heeft een gebied tussen de nieuw te bouwen appartementen langs het Eelderdiephof de bestemming ‘Groen’ gekregen in plaats van de bestemming ‘Verkeer- Verblijfsgebied’.</text:p>
            <text:p text:style-name="common-al"/>
            <text:p text:style-name="common-al">Voor het complete overzicht van de wijzigingen verwijzen wij u naar het bij het vaststellingsbesluit behorende vaststellingsrapport.</text:p>
            <text:p text:style-name="common-al"/>
            <text:p text:style-name="common-al">
            <text:span text:style-name="nadrukvet">Coördinatie</text:span>
          </text:p>
            <text:p text:style-name="common-al">Het besluit is voorbereid met toepassing van de coördinatieregeling (artikel 3.30 tot en met 3.32 Wet ruimtelijke ordening). In dit geval worden het bestemmingsplan en de verleende omgevingsvergunning samen gepubliceerd.</text:p>
            <text:p text:style-name="common-al"/>
            <text:p text:style-name="common-al">
            <text:span text:style-name="nadrukvet">Inzien</text:span>
          </text:p>
            <text:p text:style-name="common-al">Het bestemmingsplan, het vaststellingsbesluit, het vaststellingsrapport en de omgevingsvergunning liggen ter inzage vanaf donderdag 25 juni 2020 tot en met woensdag 5 augustus 2020 in het Stadskantoor, Stadsplateau 1, begane grond.</text:p>
            <text:p text:style-name="common-al"/>
            <text:p text:style-name="common-al">Het bestemmingsplan is digitaal raadpleegbaar:</text:p>
            <text:p text:style-name="common-al"/>
            <text:p text:style-name="common-al">- via de landelijke website ruimtelijkeplannen.nl (deze versie is rechtsgeldig boven alle andere versies);</text:p>
            <text:p text:style-name="common-al">- via de gemeentelijke website https://www.utrecht.nl/bestemmingsplan waar u kunt doorklikken naar het bestemmingsplan. Op de gemeentelijke website staan ook de omgevingsvergunning en het besluit hogere waarden.</text:p>
            <text:p text:style-name="common-al"/>
            <text:p text:style-name="common-al">
            <text:span text:style-name="nadrukvet">Beroep </text:span>
          </text:p>
            <text:p text:style-name="common-al">U kunt als belanghebbende tegen de gecoördineerde besluiten beroep instellen. De termijn voor het instellen van beroep is zes weken en gaat in op de dag na de start van de terinzagelegging. Beroep instellen kan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common-al"/>
            <text:p text:style-name="common-al">
            <text:span text:style-name="nadrukvet">Crisis- en herstelwet</text:span>
          </text:p>
            <text:p text:style-name="common-al">Op dit besluit is de Crisis- en herstelwet van toepassing. Dit betekent dat u als belanghebbende in het beroepschrift alle beroepsgronden moet noemen en dat u na afloop van de terinzagetermijn geen nieuwe beroepsgronden meer kunt aanvoeren.</text:p>
            <text:p text:style-name="common-al"/>
            <text:p text:style-name="common-al">Vanwege de huidige coronacrisis verzoeken wij u om ook uw emailadres en telefoonnummer te vermelden, zodat verdere communicatie zoveel mogelijk digitaal kan plaatsvinden. Het bestemmingsplan kunt u digitaal inzien. Het is voor u wellicht niet mogelijk om naar het Stadskantoor te komen om de papieren versie van het bestemmingsplan in te zien. Mocht u het lastig vinden om het bestemmingsplan in te zien of heeft u hierover vragen, dan kunt u bellen naar 030-2860200 of mailen naar <text:a xlink:href="mailto:gebiedsontwikkelingjz@utrecht.nl" xlink:type="simple">gebiedsontwikkelingjz@utrecht.nl</text:a>. Wij zoeken dan samen naar een goede oplossing hiervoo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7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7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HEYCOPDICHTERSWI-VA01</meta:user-defined>
    <meta:user-defined meta:name="OVERHEIDop.Ruimtelijkeplannen/DC.type">bestemmingsplan</meta:user-defined>
    <dc:language>nl</dc:language>
    <meta:user-defined meta:name="OVERHEID.Gemeente/DC.spatial">Utrecht</meta:user-defined>
    <meta:user-defined meta:name="OVERHEID.EPSG28992/DC.spatial">136042.041 454616.065</meta:user-defined>
    <meta:user-defined meta:name="OVERHEID.EPSG28992/DC.spatial">135992.923 454710.974</meta:user-defined>
    <meta:user-defined meta:name="OVERHEID.EPSG28992/DC.spatial">135609.409 455626.645</meta:user-defined>
    <meta:user-defined meta:name="OVERHEID.EPSG28992/DC.spatial">135918.474 455154.905</meta:user-defined>
    <meta:user-defined meta:name="DC.title">Bekendmaking bestemmingsplan Heycop, Dichterswijk en bijbehorende omgevingsvergunning  voor de bouw van 416 woningen</meta:user-defined>
    <meta:user-defined meta:name="OVERHEID.PostcodeHuisnummer/OVERHEIDop.postcodeHuisnummer">3521EM 31</meta:user-defined>
    <meta:user-defined meta:name="OVERHEID.PostcodeHuisnummer/OVERHEIDop.postcodeHuisnummer">3521DL 56</meta:user-defined>
    <meta:user-defined meta:name="OVERHEID.PostcodeHuisnummer/OVERHEIDop.postcodeHuisnummer">3521BJ 1</meta:user-defined>
    <meta:user-defined meta:name="OVERHEID.PostcodeHuisnummer/OVERHEIDop.postcodeHuisnummer">3521BM 187</meta:user-defined>
    <meta:user-defined meta:name="OVERHEIDop.straatnaam">Bijleveldstraat</meta:user-defined>
    <meta:user-defined meta:name="OVERHEIDop.straatnaam">Eelderdiephof</meta:user-defined>
    <meta:user-defined meta:name="OVERHEIDop.straatnaam">Croeselaan</meta:user-defined>
    <meta:user-defined meta:name="OVERHEIDop.straatnaam">Croese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6-24</meta:user-defined>
    <meta:user-defined meta:name="DCTERMS.W3CDTF/OVERHEIDop.jaargang">2020</meta:user-defined>
    <meta:user-defined meta:name="OVERHEIDop.publicationIssue">31874</meta:user-defined>
    <meta:user-defined meta:name="OVERHEIDop.StcrtID/DC.identifier">stcrt-2020-31874</meta:user-defined>
    <meta:user-defined meta:name="OVERHEIDop.versieInformatie"/>
  </office:meta>
</office:document-meta>
</file>