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0500*"/>
    </style:style>
    <style:style style:family="table-column" style:name="table1.tg1.col3">
      <style:table-column-properties style:rel-column-width="11900*"/>
    </style:style>
    <style:style style:family="table-column" style:name="table1.tg1.col4">
      <style:table-column-properties style:rel-column-width="1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10600*"/>
    </style:style>
    <style:style style:family="table-column" style:name="table2.tg1.col3">
      <style:table-column-properties style:rel-column-width="12100*"/>
    </style:style>
    <style:style style:family="table-column" style:name="table2.tg1.col4">
      <style:table-column-properties style:rel-column-width="11300*"/>
    </style:style>
    <style:style style:family="table-column" style:name="table3.tg1.col1">
      <style:table-column-properties style:rel-column-width="14900*"/>
    </style:style>
    <style:style style:family="table-column" style:name="table3.tg1.col2">
      <style:table-column-properties style:rel-column-width="10500*"/>
    </style:style>
    <style:style style:family="table-column" style:name="table3.tg1.col3">
      <style:table-column-properties style:rel-column-width="9900*"/>
    </style:style>
    <style:style style:family="table-column" style:name="table4.tg1.col1">
      <style:table-column-properties style:rel-column-width="12000*"/>
    </style:style>
    <style:style style:family="table-column" style:name="table4.tg1.col2">
      <style:table-column-properties style:rel-column-width="6100*"/>
    </style:style>
    <style:style style:family="table-column" style:name="table4.tg1.col3">
      <style:table-column-properties style:rel-column-width="9200*"/>
    </style:style>
    <style:style style:family="table-column" style:name="table4.tg1.col4">
      <style:table-column-properties style:rel-column-width="7300*"/>
    </style:style>
    <style:style style:family="table-column" style:name="table4.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3 juni 2020, kenmerk 2020-0000094883, directie Financiële Markten, tot vaststelling van de bandbreedtes en tarieven, bedoeld in artikel 9, eerste lid, van het Besluit bekostiging financieel toezicht 2019, voor het jaar 2020 (Regeling bekostiging financieel toezicht 2020)</text:h>
      <text:p text:style-name="ifm_p_mt.3.7mm_ifm">De Minister van Financiën en de Minister van Sociale Zaken en Werkgelegenheid,</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ndent.-7mm_mleft.7mm_ifm">1.<text:tab/>Voor het kalenderjaar 2020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4">
            <text:p text:style-name="text.cell.7.left">Aanbieders van krediet</text:p>
          </table:table-cell>
          <table:table-cell table:style-name="table.cell.border-bottom.border-right.padding-top.top.pleft.pright" table:number-rows-spanned="4">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gt;0 tot en met 5.000 PC</text:p>
          </table:table-cell>
          <table:table-cell table:style-name="table.cell.border-bottom.border-right.padding-top.top.pleft.pright">
            <text:p text:style-name="text.cell.7.left">€ 2.093 vermeerderd met:</text:p>
            <text:p text:style-name="text.cell.7.left">€ 6,33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4,43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63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33 per PC</text:p>
          </table:table-cell>
        </table:table-row>
        <table:table-row>
          <table:table-cell table:style-name="table.cell.border-bottom.border-left.border-right.padding-top.top.pleft.pright" table:number-rows-spanned="7">
            <text:p text:style-name="text.cell.7.left">Accountantsorganisaties</text:p>
          </table:table-cell>
          <table:table-cell table:style-name="table.cell.border-bottom.border-right.padding-top.top.pleft.pright" table:number-rows-spanned="7">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05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ext:p text:style-name="text.cell.7.left">&gt;€ 0 tot en met € 10 miljoen</text:p>
          </table:table-cell>
          <table:table-cell table:style-name="table.cell.border-bottom.border-right.padding-top.top.pleft.pright">
            <text:p text:style-name="text.cell.7.left">€ 42.475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0.354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0.973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ext:p text:style-name="text.cell.7.left">&gt;€ 0 tot en met € 20 miljoen</text:p>
          </table:table-cell>
          <table:table-cell table:style-name="table.cell.border-bottom.border-right.padding-top.top.pleft.pright">
            <text:p text:style-name="text.cell.7.left">in voorkomend geval vermeerderd met:</text:p>
            <text:p text:style-name="text.cell.7.left">€ 12.920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7.258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2.655 per € miljoen omzet</text:p>
          </table:table-cell>
        </table:table-row>
        <table:table-row>
          <table:table-cell table:style-name="table.cell.border-bottom.border-left.border-right.padding-top.top.pleft.pright" table:number-rows-spanned="5">
            <text:p text:style-name="text.cell.7.left">Adviseurs en bemiddelaa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623 vermeerderd met:</text:p>
          </table:table-cell>
        </table:table-row>
        <table:table-row>
          <table:table-cell table:style-name="table.cell.border-bottom.border-left.border-right.padding-top.top.pleft.pright">
            <text:p text:style-name="text.cell.7.left">&gt;0 tot en met € 2,5 miljoen</text:p>
          </table:table-cell>
          <table:table-cell table:style-name="table.cell.border-bottom.border-right.padding-top.top.pleft.pright">
            <text:p text:style-name="text.cell.7.left">€ 2,51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1,76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25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50 per € 1.000 omzet</text:p>
          </table:table-cell>
        </table:table-row>
        <table:table-row>
          <table:table-cell table:style-name="table.cell.border-bottom.border-left.border-right.padding-top.top.pleft.pright" table:number-rows-spanned="6">
            <text:p text:style-name="text.cell.7.left">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561</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1.224</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1.994</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2.720</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3.491</text:p>
          </table:table-cell>
        </table:table-row>
        <table:table-row>
          <table:table-cell table:style-name="table.cell.border-bottom.border-left.border-right.padding-top.top.pleft.pright" table:number-rows-spanned="5">
            <text:p text:style-name="text.cell.7.left">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1.17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1.719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744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387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13 per € miljoen MTV</text:p>
          </table:table-cell>
        </table:table-row>
        <table:table-row>
          <table:table-cell table:style-name="table.cell.border-bottom.border-left.border-right.padding-top.top.pleft.pright" table:number-rows-spanned="16">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padding-top.top.pleft.pright" table:number-rows-spanned="16">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ext:p text:style-name="text.cell.7.left">Art. 2:3g, 2:55, 2:65: 2:69b van de Wet op het financieel toezicht of artikel 18, tweede lid, verordening (EU) nr. 1031/2010</text:p>
          </table:table-cell>
          <table:table-cell table:style-name="table.cell.border-bottom.border-right.padding-top.top.pleft.pright">
            <text:p text:style-name="text.cell.7.left">€ 7.17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italic_ifm">In combinatie met type beleggingsdienst of –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2.18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6.538</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8.719</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6.538</text:p>
          </table:table-cell>
        </table:table-row>
        <table:table-row>
          <table:table-cell table:style-name="table.cell.border-bottom.border-left.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2.180</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2.180</text:p>
          </table:table-cell>
        </table:table-row>
        <table:table-row>
          <table:table-cell table:style-name="table.cell.border-bottom.border-left.border-right.padding-top.top.pleft.pright">
            <text:p text:style-name="text.cell.7.left"><text:span text:style-name="ifm_span_font.italic_ifm">In combinatie met vermogen</text:span></text:p>
            <text:p text:style-name="text.cell.7.left"><text:span text:style-name="ifm_span_font.italic_ifm">Balanstotaal (BT)</text:span></text:p>
            <text:p text:style-name="text.cell.7.left">€ 0 tot en met € 5 miljard</text:p>
          </table:table-cell>
          <table:table-cell table:style-name="table.cell.border-bottom.border-right.padding-top.top.pleft.pright">
            <text:p text:style-name="text.cell.7.left">in voorkomend geval vermeerderd met:</text:p>
            <text:p text:style-name="text.cell.7.left">€ 61,37 per miljoen BT</text:p>
          </table:table-cell>
        </table:table-row>
        <table:table-row>
          <table:table-cell table:style-name="table.cell.border-bottom.border-left.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34,19 per miljoen BT</text:p>
          </table:table-cell>
        </table:table-row>
        <table:table-row>
          <table:table-cell table:style-name="table.cell.border-bottom.border-left.border-right.padding-top.top.pleft.pright">
            <text:p text:style-name="text.cell.7.left">&gt; € 10 miljard tot en met € 15 miljard</text:p>
          </table:table-cell>
          <table:table-cell table:style-name="table.cell.border-bottom.border-right.padding-top.top.pleft.pright">
            <text:p text:style-name="text.cell.7.left">in voorkomend geval vermeerderd met:</text:p>
            <text:p text:style-name="text.cell.7.left">€ 2,72 per miljoen BT</text:p>
          </table:table-cell>
        </table:table-row>
        <table:table-row>
          <table:table-cell table:style-name="table.cell.border-bottom.border-left.border-right.padding-top.top.pleft.pright">
            <text:p text:style-name="text.cell.7.left">&gt; € 15 miljard</text:p>
          </table:table-cell>
          <table:table-cell table:style-name="table.cell.border-bottom.border-right.padding-top.top.pleft.pright">
            <text:p text:style-name="text.cell.7.left">in voorkomend geval vermeerderd met:</text:p>
            <text:p text:style-name="text.cell.7.left">€ 0,16 per miljoen BT</text:p>
          </table:table-cell>
        </table:table-row>
        <table:table-row>
          <table:table-cell table:style-name="table.cell.border-bottom.border-left.border-right.padding-top.top.pleft.pright">
            <text:p text:style-name="text.cell.7.left"><text:span text:style-name="ifm_span_font.italic_ifm">Beheerd individueel vermogen (BV) in voorkomend geval vermeerderd met het vermogen waarover wordt geadviseerd (A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6,05 per miljoen BV + AV</text:p>
          </table:table-cell>
        </table:table-row>
        <table:table-row>
          <table:table-cell table:style-name="table.cell.border-bottom.border-left.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3,03 per miljoen BV + AV</text:p>
          </table:table-cell>
        </table:table-row>
        <table:table-row>
          <table:table-cell table:style-name="table.cell.border-bottom.border-left.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0,29 per miljoen BV + AV</text:p>
          </table:table-cell>
        </table:table-row>
        <table:table-row>
          <table:table-cell table:style-name="table.cell.border-bottom.border-left.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0,06 per miljoen BV + AV</text:p>
          </table:table-cell>
        </table:table-row>
        <table:table-row>
          <table:table-cell table:style-name="table.cell.border-bottom.border-left.border-right.padding-top.top.pleft.pright" table:number-rows-spanned="9">
            <text:p text:style-name="text.cell.7.left">Beleggingsondernemingen voor eigen rekening</text:p>
          </table:table-cell>
          <table:table-cell table:style-name="table.cell.border-right.padding-top.top.pleft.pright" table:number-rows-spanned="5">
            <text:p text:style-name="text.cell.7.left"><text:span text:style-name="ifm_span_font.italic_ifm">Toetsingsvermogen</text:span>:</text:p>
            <text:p text:style-name="text.cell.7.left">Honderd maal het minimaal aan te houden toetsingsvermogen dat door DNB is vastgesteld ten aanzien van degene die handelt voor eigen rekening zoals genoemd in onderdeel a van het in artikel 1:1 Wft gedefinieerde begrip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5.000 vermeerderd met:</text:p>
          </table:table-cell>
        </table:table-row>
        <table:table-row>
          <table:table-cell table:style-name="table.cell.border-bottom.border-left.border-right.padding-top.top.pleft.pright">
            <text:p text:style-name="text.cell.7.left">&gt;0 tot en met € 1 miljard TV</text:p>
          </table:table-cell>
          <table:table-cell table:style-name="table.cell.border-bottom.border-right.padding-top.top.pleft.pright">
            <text:p text:style-name="text.cell.7.left">€ 25,00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15,00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2,50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25 per € 1 miljoen TV</text:p>
          </table:table-cell>
        </table:table-row>
        <table:table-row>
          <table:table-cell table:style-name="table.cell.border-bottom.border-left.border-right.padding-top.top.pleft.pright" table:number-rows-spanned="4">
            <text:p text:style-name="text.cell.7.left"><text:span text:style-name="ifm_span_font.italic_ifm">Transacties</text:span></text:p>
            <text:p text:style-name="text.cell.7.left">Aantal transacties</text:p>
          </table:table-cell>
          <table:table-cell table:style-name="table.cell.border-bottom.border-right.padding-top.top.pleft.pright">
            <text:p text:style-name="text.cell.7.left">&gt;0 tot en met 1 miljoen transacties</text:p>
          </table:table-cell>
          <table:table-cell table:style-name="table.cell.border-bottom.border-right.padding-top.top.pleft.pright">
            <text:p text:style-name="text.cell.7.left">€ 15,00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5,00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1,00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25 per 1.000 transacties</text:p>
          </table:table-cell>
        </table:table-row>
        <table:table-row>
          <table:table-cell table:style-name="table.cell.border-bottom.border-left.border-right.padding-top.top.pleft.pright">
            <text:p text:style-name="text.cell.7.left">Centrale effectenbewaarinstellingen</text:p>
          </table:table-cell>
          <table:table-cell table:style-name="table.cell.border-bottom.border-right.padding-top.top.pleft.pright">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2.194</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40.420 vermeerderd met:</text:p>
          </table:table-cell>
        </table:table-row>
        <table:table-row>
          <table:table-cell table:style-name="table.cell.border-bottom.border-left.border-right.padding-top.top.pleft.pright">
            <text:p text:style-name="text.cell.7.left">&gt;€ 0 tot en met € 10 miljoen</text:p>
          </table:table-cell>
          <table:table-cell table:style-name="table.cell.border-bottom.border-right.padding-top.top.pleft.pright">
            <text:p text:style-name="text.cell.7.left">€ 3.023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914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141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93 per miljoen € omzet</text:p>
          </table:table-cell>
        </table:table-row>
        <table:table-row>
          <table:table-cell table:style-name="table.cell.border-bottom.border-left.border-right.padding-top.top.pleft.pright" table:number-rows-spanned="7">
            <text:p text:style-name="text.cell.7.left">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9.050 vermeerderd met:</text:p>
          </table:table-cell>
        </table:table-row>
        <table:table-row>
          <table:table-cell table:style-name="table.cell.border-bottom.border-left.border-right.padding-top.top.pleft.pright">
            <text:p text:style-name="text.cell.7.left">&gt;€ 0 tot en met € 500 miljoen GMK</text:p>
          </table:table-cell>
          <table:table-cell table:style-name="table.cell.border-bottom.border-right.padding-top.top.pleft.pright">
            <text:p text:style-name="text.cell.7.left">€ 38,67 per € miljoen GMK</text:p>
          </table:table-cell>
        </table:table-row>
        <table:table-row>
          <table:table-cell table:style-name="table.cell.border-bottom.border-left.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23,55 per € miljoen GMK</text:p>
          </table:table-cell>
        </table:table-row>
        <table:table-row>
          <table:table-cell table:style-name="table.cell.border-bottom.border-left.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0,95 per € miljoen GMK</text:p>
          </table:table-cell>
        </table:table-row>
        <table:table-row>
          <table:table-cell table:style-name="table.cell.border-bottom.border-left.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0,66 per € miljoen GMK</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1.240</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920</text:p>
          </table:table-cell>
        </table:table-row>
        <table:table-row>
          <table:table-cell table:style-name="table.cell.border-bottom.border-left.border-right.padding-top.top.pleft.pright" table:number-rows-spanned="6">
            <text:p text:style-name="text.cell.7.left">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4.990 vermeerderd met:</text:p>
          </table:table-cell>
        </table:table-row>
        <table:table-row>
          <table:table-cell table:style-name="table.cell.border-bottom.border-left.border-right.padding-top.top.pleft.pright">
            <text:p text:style-name="text.cell.7.left">&gt;€ 0 tot en met € 500 miljoen GMK of EV</text:p>
          </table:table-cell>
          <table:table-cell table:style-name="table.cell.border-bottom.border-right.padding-top.top.pleft.pright">
            <text:p text:style-name="text.cell.7.left">€ 19,58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1,89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5,95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34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2.340</text:p>
          </table:table-cell>
        </table:table-row>
        <table:table-row>
          <table:table-cell table:style-name="table.cell.border-left.border-right.padding-top.top.pleft.pright" table:number-rows-spanned="8">
            <text:p text:style-name="text.cell.7.left">Financiële infrastructuur: marktexploitanten, exploitanten van een MTF of een georganiseerde handelsfaciliteit, datarapporterings-dienstverleners en beheerders van benchmarks.</text:p>
          </table:table-cell>
          <table:table-cell table:style-name="table.cell.border-right.padding-top.top.pleft.pright" table:number-rows-spanned="8">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text:span text:style-name="ifm_span_font.italic_ifm">Personen als bedoeld in artikel 5:26 Wft. waaraan een vergunning is verleend als Marktexploitant</text:span></text:p>
            <text:p text:style-name="text.cell.7.left"><text:span text:style-name="ifm_span_font.italic_ifm">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ext:p text:style-name="text.cell.7.left">€ 75.000 vermeerderd met:</text:p>
          </table:table-cell>
        </table:table-row>
        <table:table-row>
          <table:table-cell table:style-name="table.cell.border-bottom.border-left.border-right.padding-top.top.pleft.pright">
            <text:p text:style-name="text.cell.7.left">&gt;0 tot en met € 20 miljoen omzet</text:p>
          </table:table-cell>
          <table:table-cell table:style-name="table.cell.border-bottom.border-right.padding-top.top.pleft.pright">
            <text:p text:style-name="text.cell.7.left">€ 12,80 per € 1.000 omzet</text:p>
          </table:table-cell>
        </table:table-row>
        <table:table-row>
          <table:table-cell table:style-name="table.cell.border-bottom.border-left.border-right.padding-top.top.pleft.pright">
            <text:p text:style-name="text.cell.7.left">&gt;€ 20 tot en met € 40 miljoen omzet</text:p>
          </table:table-cell>
          <table:table-cell table:style-name="table.cell.border-bottom.border-right.padding-top.top.pleft.pright">
            <text:p text:style-name="text.cell.7.left">in voorkomend geval vermeerderd met:</text:p>
            <text:p text:style-name="text.cell.7.left">€ 13,60 per € 1.000 omzet</text:p>
          </table:table-cell>
        </table:table-row>
        <table:table-row>
          <table:table-cell table:style-name="table.cell.border-bottom.border-left.border-right.padding-top.top.pleft.pright">
            <text:p text:style-name="text.cell.7.left">&gt;€ 40 tot en met € 60 miljoen omzet</text:p>
          </table:table-cell>
          <table:table-cell table:style-name="table.cell.border-bottom.border-right.padding-top.top.pleft.pright">
            <text:p text:style-name="text.cell.7.left">in voorkomend geval vermeerderd met:</text:p>
            <text:p text:style-name="text.cell.7.left">€ 25,80 per € 1.000 omzet</text:p>
          </table:table-cell>
        </table:table-row>
        <table:table-row>
          <table:table-cell table:style-name="table.cell.border-bottom.border-left.border-right.padding-top.top.pleft.pright">
            <text:p text:style-name="text.cell.7.left">&gt;€ 60 miljoen omzet</text:p>
          </table:table-cell>
          <table:table-cell table:style-name="table.cell.border-bottom.border-right.padding-top.top.pleft.pright">
            <text:p text:style-name="text.cell.7.left">in voorkomend geval vermeerderd met:</text:p>
            <text:p text:style-name="text.cell.7.left">€ 35,25 per € 1.000 omzet</text:p>
          </table:table-cell>
        </table:table-row>
        <table:table-row>
          <table:table-cell table:style-name="table.cell.border-bottom.border-left.border-right.padding-top.top.pleft.pright">
            <text:p text:style-name="text.cell.7.left"><text:span text:style-name="ifm_span_font.italic_ifm">Personen als bedoeld in artikel 2:103c Wft waaraan een vergunning is verleend als datarapporterings-dienstverlener of een marktexploitant als bedoeld in artikel 2:103e Wft, tweede lid, waaraan een vergunning is verleend als bedoeld in artikel 5:26 Wft, eerste lid, en in de vergunning is vermeld dat deze is verleend voor werkzaamheden als bedoeld in de definitie van datarapporteringsdienst, bedoeld in artikel 1:1 Wft</text:span></text:p>
            <text:p text:style-name="text.cell.7.left"><text:span text:style-name="ifm_span_font.italic_ifm">of een beleggingsonderneming als bedoeld in artikel 2:103e Wft, eerste lid, waaraan een vergunning als bedoeld in artikel 2:96, eerste lid, is verleend voor het exploiteren van een georganiseerde handelsfaciliteit of een multilaterale handelsfaciliteit, en in de vergunning is vermeld dat deze is verleend voor werkzaamheden als bedoeld in de definitie van datarapporteringsdienst, bedoeld in artikel 1:1</text:spa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text:span text:style-name="ifm_span_font.italic_ifm">Een Nederlandse onder 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7.000</text:p>
          </table:table-cell>
        </table:table-row>
        <table:table-row>
          <table:table-cell table:style-name="table.cell.border-bottom.border-left.border-right.padding-top.top.pleft.pright">
            <text:p text:style-name="text.cell.7.left"><text:span text:style-name="ifm_span_font.italic_ifm">Een Nederlandse onder toezichtstaande instelling als bedoeld in artikel 2, tweede lid, van Verordening EU nr. 2017/2402 (Securitisaties)</text:span></text:p>
          </table:table-cell>
          <table:table-cell table:style-name="table.cell.border-bottom.border-right.padding-top.top.pleft.pright">
            <text:p text:style-name="text.cell.7.left">€ 5.400</text:p>
          </table:table-cell>
        </table:table-row>
        <table:table-row>
          <table:table-cell table:style-name="table.cell.border-bottom.border-left.border-right.padding-top.top.pleft.pright">
            <text:p text:style-name="text.cell.7.left"><text:span text:style-name="ifm_span_font.italic_ifm">een Nederlandse onder toezichtstaande instelling als bedoeld in artikel 28 van Verordening EU nr. 2017/2402 (Securitisaties).</text:span></text:p>
          </table:table-cell>
          <table:table-cell table:style-name="table.cell.border-bottom.border-right.padding-top.top.pleft.pright">
            <text:p text:style-name="text.cell.7.left">€ 2.600</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10">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794 vermeerderd met:</text:p>
          </table:table-cell>
        </table:table-row>
        <table:table-row>
          <table:table-cell table:style-name="table.cell.border-bottom.border-left.border-right.padding-top.top.pleft.pright">
            <text:p text:style-name="text.cell.7.left"><text:span text:style-name="ifm_span_font.italic_ifm">Deelnemers:</text:span></text:p>
            <text:p text:style-name="text.cell.7.left">&gt;0 tot en met 100.000 deelnemers</text:p>
          </table:table-cell>
          <table:table-cell table:style-name="table.cell.border-bottom.border-right.padding-top.top.pleft.pright">
            <text:p text:style-name="text.cell.7.left">€ 0,49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05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In alle gevallen vermeerderd met:</text:p>
          </table:table-cell>
        </table:table-row>
        <table:table-row>
          <table:table-cell table:style-name="table.cell.border-bottom.border-left.border-right.padding-top.top.pleft.pright">
            <text:p text:style-name="text.cell.7.left">&gt;€ 0 tot en met € 10 miljard TV+EV</text:p>
          </table:table-cell>
          <table:table-cell table:style-name="table.cell.border-bottom.border-right.padding-top.top.pleft.pright">
            <text:p text:style-name="text.cell.7.left">€ 3,05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0,50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13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04 per € miljoen TV+EV</text:p>
          </table:table-cell>
        </table:table-row>
        <table:table-row>
          <table:table-cell table:style-name="table.cell.border-bottom.border-left.border-right.padding-top.top.pleft.pright" table:number-rows-spanned="5">
            <text:p text:style-name="text.cell.7.left">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4.17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745,20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443,95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50,63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38,05 per € miljoen BPIN</text:p>
          </table:table-cell>
        </table:table-row>
        <table:table-row>
          <table:table-cell table:style-name="table.cell.border-bottom.border-left.border-right.padding-top.top.pleft.pright" table:number-rows-spanned="5">
            <text:p text:style-name="text.cell.7.left">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1.57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177,05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06,03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35,35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8,76 per € miljoen BPIN</text:p>
          </table:table-cell>
        </table:table-row>
        <table:table-row>
          <table:table-cell table:style-name="table.cell.border-bottom.border-left.border-right.padding-top.top.pleft.pright" table:number-rows-spanned="5">
            <text:p text:style-name="text.cell.7.left">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3.90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40,74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4,28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8,18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98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fm">Voor het kalenderjaar 2020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ext:p text:style-name="text.cell.7.left">Aanbieders van diensten met betrekking tot virtuele valuta;</text:p>
          </table:table-cell>
          <table:table-cell table:style-name="table.cell.border-bottom.border-right.padding-top.top.pleft.pright">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able:table-cell>
          <table:table-cell table:style-name="table.cell.border-bottom.border-right.padding-top.top.pleft.pright">
            <text:p text:style-name="text.cell.7.left">€ 29.850</text:p>
          </table:table-cell>
        </table:table-row>
        <table:table-row>
          <table:table-cell table:style-name="table.cell.border-bottom.border-left.border-right.padding-top.top.pleft.pright" table:number-rows-spanned="5">
            <text:p text:style-name="text.cell.7.left">Banken en kredietunies</text:p>
          </table:table-cell>
          <table:table-cell table:style-name="table.cell.border-bottom.border-right.padding-top.top.pleft.pright">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35.000 vermeerderd met:</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gt;€ 0 tot en met € 80 miljoen MTV</text:p>
          </table:table-cell>
          <table:table-cell table:style-name="table.cell.border-bottom.border-right.padding-top.top.pleft.pright">
            <text:p text:style-name="text.cell.7.left">€ 7.433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201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683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491 per € miljoen MTV</text:p>
          </table:table-cell>
        </table:table-row>
        <table:table-row>
          <table:table-cell table:style-name="table.cell.border-left.border-right.padding-top.top.pleft.pright" table:number-rows-spanned="4">
            <text:p text:style-name="text.cell.7.left">Beheerders van beleggingsinstellingen en van icbe’s, beleggingsondernemingen, bewaarders alsmede marktexploitanten die een MTF of georganiseerde handelsfaciliteit exploiteren</text:p>
          </table:table-cell>
          <table:table-cell table:style-name="table.cell.border-right.padding-top.top.pleft.pright" table:number-rows-spanned="4">
            <text:p text:style-name="text.cell.7.left">Voor bewaarders (personen a): een vast bedrag. 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 4.500 in voorkomend geval vermeerderd met:</text:p>
          </table:table-cell>
        </table:table-row>
        <table:table-row>
          <table:table-cell table:style-name="table.cell.border-bottom.border-left.border-right.padding-top.top.pleft.pright">
            <text:p text:style-name="text.cell.7.left"><text:span text:style-name="ifm_span_font.italic_ifm">Type beleggingsdienst of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5.00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bottom.border-left.border-right.padding-top.top.pleft.pright" table:number-rows-spanned="19">
            <text:p text:style-name="text.cell.7.left"/>
          </table:table-cell>
          <table:table-cell table:style-name="table.cell.border-bottom.border-right.padding-top.top.pleft.pright" table:number-rows-spanned="19">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ext:p text:style-name="text.cell.7.left">– het balanstotaal van de beheerde beleggingsinstelling(en);</text:p>
            <text:p text:style-name="text.cell.7.left">– het balanstotaal van de beheerde icbe (’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7.500</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4.500</text:p>
          </table:table-cell>
        </table:table-row>
        <table:table-row>
          <table:table-cell table:style-name="table.cell.border-bottom.border-left.border-right.padding-top.top.pleft.pright">
            <text:p text:style-name="text.cell.7.left"><text:span text:style-name="ifm_span_font.italic_ifm">In combinatie met vermogen</text:span></text:p>
            <text:p text:style-name="text.cell.7.left">Balanstotaal (BT)</text:p>
            <text:p text:style-name="text.cell.7.left">€ 0 tot en met € 1 miljard</text:p>
          </table:table-cell>
          <table:table-cell table:style-name="table.cell.border-bottom.border-right.padding-top.top.pleft.pright">
            <text:p text:style-name="text.cell.7.left">in voorkomend geval vermeerderd met:</text:p>
            <text:p text:style-name="text.cell.7.left">€ 22,77 per miljoen BT</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14,35 per miljoen BT</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5,69 per miljoen BT</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91 per miljoen BT</text:p>
          </table:table-cell>
        </table:table-row>
        <table:table-row>
          <table:table-cell table:style-name="table.cell.border-bottom.border-left.border-right.padding-top.top.pleft.pright">
            <text:p text:style-name="text.cell.7.left"><text:span text:style-name="ifm_span_font.italic_ifm">Beheerd individueel vermogen (B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22,77 per miljoen BV</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14,35 per miljoen BV</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5,69 per miljoen BV</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91 per miljoen BV</text:p>
          </table:table-cell>
        </table:table-row>
        <table:table-row>
          <table:table-cell table:style-name="table.cell.border-bottom.border-left.border-right.padding-top.top.pleft.pright">
            <text:p text:style-name="text.cell.7.left"><text:span text:style-name="ifm_span_font.italic_ifm">Vermogen waarover geadviseerd wordt:</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750</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 3.500</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 7.000</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text:span text:style-name="ifm_span_font.italic_ifm">Honderd maal het aan te houden toetsingsvermogen</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22,77 per miljoen van honderd maal het aan te houden toetsingsvermogen</text:p>
          </table:table-cell>
        </table:table-row>
        <table:table-row>
          <table:table-cell table:style-name="table.cell.border-bottom.border-left.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14,35 per miljoen van honderd maal het aan te houden toetsingsvermogen</text:p>
          </table:table-cell>
        </table:table-row>
        <table:table-row>
          <table:table-cell table:style-name="table.cell.border-bottom.border-left.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5,69 per miljoen van honderd maal het aan te houden toetsingsvermogen</text:p>
          </table:table-cell>
        </table:table-row>
        <table:table-row>
          <table:table-cell table:style-name="table.cell.border-bottom.border-left.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91 per miljoen van honderd maal het aan te houden toetsingsvermogen</text:p>
          </table:table-cell>
        </table:table-row>
        <table:table-row>
          <table:table-cell table:style-name="table.cell.border-bottom.border-left.border-right.padding-top.top.pleft.pright" table:number-rows-spanned="6">
            <text:p text:style-name="text.cell.7.left">Betaalinstellingen, clearinginstellingen en elektronischgeldinstellingen</text:p>
          </table:table-cell>
          <table:table-cell table:style-name="table.cell.border-bottom.border-right.padding-top.top.pleft.pright" table:number-rows-spanned="6">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5.000 in voorkomend geval vermeerderd met:</text:p>
          </table:table-cell>
        </table:table-row>
        <table:table-row>
          <table:table-cell table:style-name="table.cell.border-bottom.border-left.border-right.padding-top.top.pleft.pright">
            <text:p text:style-name="text.cell.7.left"><text:span text:style-name="ifm_span_font.italic_ifm">Personen met PI in het bereik van:</text:span></text:p>
            <text:p text:style-name="text.cell.7.left">€ 0 tot en met € 1 miljoen</text:p>
          </table:table-cell>
          <table:table-cell table:style-name="table.cell.border-bottom.border-right.padding-top.top.pleft.pright">
            <text:p text:style-name="text.cell.7.left">€ 101,50 per € 1.000</text:p>
          </table:table-cell>
        </table:table-row>
        <table:table-row>
          <table:table-cell table:style-name="table.cell.border-bottom.border-left.border-right.padding-top.top.pleft.pright">
            <text:p text:style-name="text.cell.7.left">&gt;€ 1 miljoen tot en met € 10 miljoen</text:p>
          </table:table-cell>
          <table:table-cell table:style-name="table.cell.border-bottom.border-right.padding-top.top.pleft.pright">
            <text:p text:style-name="text.cell.7.left">€ 34,60 per € 1.000</text:p>
          </table:table-cell>
        </table:table-row>
        <table:table-row>
          <table:table-cell table:style-name="table.cell.border-bottom.border-left.border-right.padding-top.top.pleft.pright">
            <text:p text:style-name="text.cell.7.left">&gt;€ 10 miljoen tot en met € 50 miljoen</text:p>
          </table:table-cell>
          <table:table-cell table:style-name="table.cell.border-bottom.border-right.padding-top.top.pleft.pright">
            <text:p text:style-name="text.cell.7.left">€ 2,49 per € 1.000</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 0,26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able:number-rows-spanned="4">
            <text:p text:style-name="text.cell.7.left">Depositogarantiestelsel: banken</text:p>
          </table:table-cell>
          <table:table-cell table:style-name="table.cell.border-bottom.border-right.padding-top.top.pleft.pright">
            <text:p text:style-name="text.cell.7.left"><text:span text:style-name="ifm_span_font.italic_ifm">Gegarandeerde deposito’s (G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lt; 1 miljard GDs</text:p>
          </table:table-cell>
          <table:table-cell table:style-name="table.cell.border-bottom.border-right.padding-top.top.pleft.pright">
            <text:p text:style-name="text.cell.7.left">€ 30,50 per</text:p>
            <text:p text:style-name="text.cell.7.left">€ 1.000.000 GDs</text:p>
          </table:table-cell>
        </table:table-row>
        <table:table-row>
          <table:table-cell table:style-name="table.cell.border-bottom.border-left.border-right.padding-top.top.pleft.pright">
            <text:p text:style-name="text.cell.7.left">1 tot en met 10 miljard GDs</text:p>
          </table:table-cell>
          <table:table-cell table:style-name="table.cell.border-bottom.border-right.padding-top.top.pleft.pright">
            <text:p text:style-name="text.cell.7.left">€ 24,40 per</text:p>
            <text:p text:style-name="text.cell.7.left">€ 1.000.000 GDs</text:p>
          </table:table-cell>
        </table:table-row>
        <table:table-row>
          <table:table-cell table:style-name="table.cell.border-bottom.border-left.border-right.padding-top.top.pleft.pright">
            <text:p text:style-name="text.cell.7.left">&gt; 10 miljard GDs</text:p>
          </table:table-cell>
          <table:table-cell table:style-name="table.cell.border-bottom.border-right.padding-top.top.pleft.pright">
            <text:p text:style-name="text.cell.7.left">€ 18,30 per</text:p>
            <text:p text:style-name="text.cell.7.left">€ 1.000.000 GDs</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 52,93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7,94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2,12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0,53 per € miljoen TV+VEV vermenigvuldigd met de als volgt te berekenen bonus/malus factor:</text:p>
            <text:p text:style-name="text.cell.7.left">((TV+VEV)/(TV+EV))</text:p>
          </table:table-cell>
        </table:table-row>
        <table:table-row>
          <table:table-cell table:style-name="table.cell.border-bottom.border-left.border-right.padding-top.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52,93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7,94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2,12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53 per € miljoen TV</text:p>
          </table:table-cell>
        </table:table-row>
        <table:table-row>
          <table:table-cell table:style-name="table.cell.border-bottom.border-left.border-right.padding-top.top.pleft.pright">
            <text:p text:style-name="text.cell.7.left">Resolutie: 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2,87 per € miljoen total assets</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9,36 per € miljoen TV</text:p>
          </table:table-cell>
        </table:table-row>
        <table:table-row>
          <table:table-cell table:style-name="table.cell.border-bottom.border-left.border-right.padding-top.top.pleft.pright" table:number-rows-spanned="8">
            <text:p text:style-name="text.cell.7.left">Trustkantoren</text:p>
          </table:table-cell>
          <table:table-cell table:style-name="table.cell.border-bottom.border-right.padding-top.top.pleft.pright" table:number-rows-spanned="8">
            <text:p text:style-name="text.cell.7.left"><text:span text:style-name="ifm_span_font.italic_ifm">Omzet</text:span></text:p>
          </table:table-cell>
          <table:table-cell table:style-name="table.cell.border-bottom.border-right.padding-top.top.pleft.pright">
            <text:p text:style-name="text.cell.7.left"><text:span text:style-name="ifm_span_font.italic_ifm">Personen met een omzet in het bereik van:</text:span></text:p>
            <text:p text:style-name="text.cell.7.left">€ 0 tot en met € 0,1 miljoen</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gt;€ 0,1 miljoen tot en met € 0,2 miljoen</text:p>
          </table:table-cell>
          <table:table-cell table:style-name="table.cell.border-bottom.border-right.padding-top.top.pleft.pright">
            <text:p text:style-name="text.cell.7.left">€ 18.00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2.500</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48.500</text:p>
          </table:table-cell>
        </table:table-row>
        <table:table-row>
          <table:table-cell table:style-name="table.cell.border-bottom.border-left.border-right.padding-top.top.pleft.pright">
            <text:p text:style-name="text.cell.7.left">&gt;€ 1 miljoen tot en met € 2 miljoen</text:p>
          </table:table-cell>
          <table:table-cell table:style-name="table.cell.border-bottom.border-right.padding-top.top.pleft.pright">
            <text:p text:style-name="text.cell.7.left">€ 72.500</text:p>
          </table:table-cell>
        </table:table-row>
        <table:table-row>
          <table:table-cell table:style-name="table.cell.border-bottom.border-left.border-right.padding-top.top.pleft.pright">
            <text:p text:style-name="text.cell.7.left">&gt;€ 2 miljoen tot en met € 5 miljoen</text:p>
          </table:table-cell>
          <table:table-cell table:style-name="table.cell.border-bottom.border-right.padding-top.top.pleft.pright">
            <text:p text:style-name="text.cell.7.left">€ 105.000</text:p>
          </table:table-cell>
        </table:table-row>
        <table:table-row>
          <table:table-cell table:style-name="table.cell.border-bottom.border-left.border-right.padding-top.top.pleft.pright">
            <text:p text:style-name="text.cell.7.left">&gt;€ 5 miljoen tot en met € 20 miljoen</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 185.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bottom.border-right.padding-top.top.pleft.pright" table:number-rows-spanned="2">
            <text:p text:style-name="text.cell.7.left"><text:span text:style-name="ifm_span_font.italic_ifm">Premie-inkomen;</text:span></text:p>
            <text:p text:style-name="text.cell.7.left">Bruto premie-inkomen (BPI)</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text:p>
          </table:table-cell>
          <table:table-cell table:style-name="table.cell.border-bottom.border-right.padding-top.top.pleft.pright">
            <text:p text:style-name="text.cell.7.left">€ 1732 per € miljoen BPI</text:p>
          </table:table-cell>
        </table:table-row>
        <table:table-row>
          <table:table-cell table:style-name="table.cell.border-bottom.border-left.border-right.padding-top.top.pleft.pright" table:number-rows-spanned="2">
            <text:p text:style-name="text.cell.7.left">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26 per verzekerde</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20.</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0 vast. Hieronder is eerst de systematiek van de verdeling van de kosten van het toezicht op de financiële sector uitgelegd. Daarna is ingegaan op de verschillen in de kostenverdeling met de regeling voor het kalenderjaar 2019.</text:p>
      <text:h text:style-name="ifm_p_font.bold_mt.5.08mm_page.keep-with-next_ifm" text:outline-level="4">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text:p>
      <text:p text:style-name="ifm_p_mt.3.7mm_ifm">Allereerst wordt vastgesteld welke bedragen in totaal in rekening worden gebracht voor het toezicht. De berekening van het jaarlijks door te berekenen bedrag is geregeld in artikel 15 van de Wbft 2019. Daaruit volgt dat onder meer rekening wordt gehouden met het exploitatiesaldo van de toezichthouders in het voorafgaande jaar.</text:p>
      <text:p text:style-name="ifm_p_mt.3.7mm_ifm">De berekening van de totaal door te berekenen toezichtkosten voor het doorlopend toezicht in het jaar 2020 is in onderstaand overzicht weergegeven. Tabel 1 heeft betrekking op de totale toezichtkosten van de AFM en DNB. In Tabel 2 is voor DNB een splitsing naar toezichtcategorie gemaakt, omdat DNB met ingang van 1 januari 2019 de kosten per categorie direct in de begroting opneem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Berekening van de te heffen bedragen (in miljoenen euro’s)<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right"><text:span text:style-name="ifm_span_font.bold_color.ffffff_ifm">DNB</text:span></text:p>
              <text:p text:style-name="text.cell.7.right"><text:span text:style-name="ifm_span_font.bold_color.ffffff_ifm">toezicht</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211,4</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xploitatiesaldo 2019</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213,4</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Kleine verschillen zijn mogelijk in verband met afrond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Kosten 2019 door DNB per categorie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Exploitatiesaldo</text:span></text:p>
            </table:table-cell>
            <table:table-cell table:style-name="table.cell.border-top.border-bottom.border-right.padding-top.bottom.pleft.pright">
              <text:p text:style-name="text.cell.7.right"><text:span text:style-name="ifm_span_font.bold_color.ffffff_ifm">Eenmalige handelingen</text:span></text:p>
            </table:table-cell>
            <table:table-cell table:style-name="table.cell.border-top.border-bottom.border-right.padding-top.bottom.pleft.pright">
              <text:p text:style-name="text.cell.7.right"><text:span text:style-name="ifm_span_font.bold_color.ffffff_ifm">Door te berekenen</text:span></text:p>
            </table:table-cell>
          </table:table-row>
        </table:table-header-rows>
        <table:table-row table:style-name="zebra.body.odd">
          <table:table-cell table:style-name="table.cell.border-bottom.border-left.border-right.padding-top.top.pleft.pright">
            <text:p text:style-name="text.cell.7.left">Aanbieders virtuele valutadiensten</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
          </table:table-cell>
          <table:table-cell table:style-name="table.cell.border-bottom.border-right.padding-top.top.pleft.pright">
            <text:p text:style-name="text.cell.7.right">375</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Banken</text:p>
          </table:table-cell>
          <table:table-cell table:style-name="table.cell.border-bottom.border-right.padding-top.top.pleft.pright">
            <text:p text:style-name="text.cell.7.right">85.556</text:p>
          </table:table-cell>
          <table:table-cell table:style-name="table.cell.border-bottom.border-right.padding-top.top.pleft.pright">
            <text:p text:style-name="text.cell.7.right">6.49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8.561</text:p>
          </table:table-cell>
        </table:table-row>
        <table:table-row table:style-name="zebra.body.odd">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9.123</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649</text:p>
          </table:table-cell>
        </table:table-row>
        <table:table-row>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7.90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10</text:p>
          </table:table-cell>
        </table:table-row>
        <table:table-row table:style-name="zebra.body.odd">
          <table:table-cell table:style-name="table.cell.border-bottom.border-left.border-right.padding-top.top.pleft.pright">
            <text:p text:style-name="text.cell.7.left">DGS: banken</text:p>
          </table:table-cell>
          <table:table-cell table:style-name="table.cell.border-bottom.border-right.padding-top.top.pleft.pright">
            <text:p text:style-name="text.cell.7.right">10.568</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table:table-cell>
          <table:table-cell table:style-name="table.cell.border-bottom.border-right.padding-top.top.pleft.pright">
            <text:p text:style-name="text.cell.7.right">9.788</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31.522</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1.810</text:p>
          </table:table-cell>
        </table:table-row>
        <table:table-row table:style-name="zebra.body.odd">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7.650</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
          </table:table-cell>
          <table:table-cell table:style-name="table.cell.border-bottom.border-right.padding-top.top.pleft.pright">
            <text:p text:style-name="text.cell.7.right">6.895</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4.467</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
          </table:table-cell>
          <table:table-cell table:style-name="table.cell.border-bottom.border-right.padding-top.top.pleft.pright">
            <text:p text:style-name="text.cell.7.right">5.813</text:p>
          </table:table-cell>
        </table:table-row>
        <table:table-row>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41.282</text:p>
          </table:table-cell>
          <table:table-cell table:style-name="table.cell.border-bottom.border-right.padding-top.top.pleft.pright">
            <text:p text:style-name="text.cell.7.right">11.586</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2.368</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4.618</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cell table:style-name="table.cell.border-bottom.border-right.padding-top.top.pleft.pright">
            <text:p text:style-name="text.cell.7.right">4.489</text:p>
          </table:table-cell>
        </table:table-row>
      </table:table>
      <text:p text:style-name="ifm_p_mt.3.7mm_ifm">Nadat de totaal te heffen bedragen zijn bepaald, worden zij voor de doorberekening door de AFM aan de hand van procentuele aandelen die zijn opgenomen in bijlage 1, onderdeel A, van het Besluit bekostiging financieel toezicht 2019 toegerekend aan de daar opgenomen toezichtcategorieën. Voor de doorberekening door DNB volgen de bedragen per categorie al uit de begroting van DNB.</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bij het vaststellen van de minimumtarieven wordt rekening gehouden met het draagkrachtbeginsel;</text:p>
      <text:p text:style-name="ifm_p_indent.-7mm_mleft.7mm_ifm">b.<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c.<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d.<text:tab/>er bestaat zo veel mogelijk consistentie in de tariefstructuren (bandbreedtes en mate van degressiviteit) van categorieën die zowel onder toezicht staan van de AFM als van DNB.</text:p>
      <text:h text:style-name="ifm_p_font.bold-italic_mt.5.08mm_page.keep-with-next_ifm" text:outline-level="5">De berekening van een te heffen bedrag</text:h>
      <text:p text:style-name="ifm_p_mt.4.23mm_ifm">Om de op te leggen heffing vast te stellen, bepaalt de toezichthouder in welke bandbreedte de betreffende onder toezicht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en ‘Trustkantoren’ van DNB is de heffing gelijk aan het vaste tarief dat is vastgesteld voor de hoogste bandbreedte waarin de onder toezicht staande persoon valt.</text:p>
      <text:p text:style-name="ifm_p_indent.-5mm_mleft.5mm_ifm">–<text:tab/>Bij de toezichtcategorieën ‘Accountantsorganisaties’, `Beheerders van beleggingsinstellingen en van icbe’s alsmede bewaarders alsmede aanbieders van beleggingsobjecten alsmede beleggingsondernemingen niet voor eigen rekening (exclusief exploitanten van een MTF)`en ‘Pensioenfondsen en premiepensioeninstellingen’ van de AFM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ffectenuitgevende instellingen: verslaggeving’ en ‘Financiële infrastructuur: marktexploitanten, exploitanten van een MTF of een georganiseerde handelsfaciliteit, datarapporteringsdienstverleners en beheerders van benchmarks’ (AFM) geldt enkel een vast tarief.</text:p>
      <text:h text:style-name="ifm_p_font.bold_mt.5.08mm_page.keep-with-next_ifm" text:outline-level="4">Wijzigingen ten opzichte van de tarieven voor 2019</text:h>
      <text:p text:style-name="ifm_p_mt.4.23mm_ifm">Hieronder wordt ingegaan op de belangrijkste wijzigingen ten opzichte van de tarieven in 2019.</text:p>
      <text:h text:style-name="ifm_p_font.bold-italic_mt.5.08mm_page.keep-with-next_ifm" text:outline-level="5">1.<text:s/>Wijzigingen in heffingen AFM</text:h>
      <text:p text:style-name="ifm_p_mt.4.23mm_ifm">Het door te berekenen bedrag voor het doorlopend toezicht 2020 stijgt met 5,3%, bij een licht dalende begroting. De stijging is voornamelijk het gevolg van een in 2019 met de markt verrekend exploitatieoverschot uit het voorgaande jaar. Aangezien dit overschot er over het jaar 2019 niet is, is het door te berekenen bedrag voor alle categorieën 5,3% hoger. Per categorie kan het effect anders uitvallen doordat aan de ene kant de maatstafwaarden zijn gewijzigd (bijvoorbeeld door een stijging van de omzet in de categorie) of de populatie anders is (meer of minder partijen). Hieronder wordt ingegaan op de categorieën waarbij sprake is van substantiële wijzigingen in de tarieven.</text:p>
      <text:h text:style-name="ifm_p_font.italic_mt.5.08mm_page.keep-with-next_ifm" text:outline-level="6">Adviseurs en bemiddelaars</text:h>
      <text:p text:style-name="ifm_p_mt.4.23mm_ifm">Er is in 2020 sprake van een 9,2% hoger te heffen bedrag dan in 2019. Een belangrijk deel van het verschil met 2019 is ontstaan doordat in dat jaar een exploitatieoverschot van circa € 1 miljoen met de categorie is verrekend. Door de nieuwe maatstaf (was: aantal fte’s; in 2020: omzet) ontstaat dit jaar een herverdelingseffect. Hierdoor zal circa 30% van de populatie een hogere heffing ontvangen, tegenover 70% die een lagere heffing krijgt opgelegd in vergelijking met de heffing 2020 op basis van fte’s. Het basistarief is ongewijzigd ten opzichte van 2019. Met name de kleine ondernemingen gaan daardoor relatief minder betalen. De populatie is gedaald met 2,3% tot 6.882 instellingen.</text:p>
      <text:h text:style-name="ifm_p_font.italic_mt.5.08mm_page.keep-with-next_ifm" text:outline-level="6">Beleggingsondernemingen voor eigen rekening</text:h>
      <text:p text:style-name="ifm_p_mt.4.23mm_ifm">Ook bij deze categorie is sprake van toepassing van een nieuwe maatstaf waarmee het door te berekenen bedrag op een evenwichtigere manier onder de instellingen verdeeld kan worden. Dit heeft invloed op de individuele heffingen. Een stijging van de populatie met 28,5% dempt de stijging van de tarieven. Bij het vaststellen van de tarieven is rekening gehouden met de onzekerheden die rond Brexit en de activiteiten van nieuwkomers spelen.</text:p>
      <text:h text:style-name="ifm_p_font.italic_mt.5.08mm_page.keep-with-next_ifm" text:outline-level="6">Centrale effectenbewaarinstellingen</text:h>
      <text:p text:style-name="ifm_p_mt.4.23mm_ifm">In april 2019 is de eerste vergunning in deze categorie verstrekt. Dit betekent dat er dit jaar voor het eerst een volledige heffing zal worden opgelegd.</text:p>
      <text:h text:style-name="ifm_p_font.italic_mt.5.08mm_page.keep-with-next_ifm" text:outline-level="6">Effecten uitgevende instellingen: verslaggeving</text:h>
      <text:p text:style-name="ifm_p_mt.4.23mm_ifm">In 2020 is sprake van een 15,7% hoger tarief dan in 2019. De tariefberekening 2020 is gebaseerd op de ontvangen maatstafwaarden uit 2019. Het hogere tarief is het gevolg van een daling in de populatie met 10%. Dit wordt beperkt gecompenseerd door hogere maatstafwaarden.</text:p>
      <text:h text:style-name="ifm_p_font.italic_mt.5.08mm_page.keep-with-next_ifm" text:outline-level="6">Financiële infrastructuur: marktexploitanten, exploitanten van een MTF, OTF of een georganiseerde handelsfaciliteit, datarapporteringsdienstverleners en beheerders van benchmarks</text:h>
      <text:p text:style-name="ifm_p_mt.4.23mm_ifm">Bij deze categorie zijn verschillende wijzigingen. Allereerst is er bij de handelsplatformen sprake van een nieuwe maatstaf ten opzichte van 2019. De vergoeding wordt gebaseerd op basis van omzet uit vergunningplichtige activiteiten in plaats van aantal transacties. Er ontstaat in deze categorie een herverdelingseffect vanwege de gewijzigde maatstaf. Het aantal platformen is gestegen met 8 naar in totaal 15. Daarbij hebben er meer partijen gehandeld, waarvan een deel vorig jaar vanwege geen of beperkte activiteiten slechts een basisbedrag betaalde. Bij het door te berekenen bedrag is rekening gehouden met de onzekerheden rond Brexit en de daarmee gepaardgaande overzetting van activiteiten naar Nederland. Bij de tariefstelling is derhalve rekening gehouden met de activiteiten die feitelijk naar Nederland zijn verplaatst. Gezien deze omstandigheden kan dit er in 2020 toe leiden dat de kosten niet volledig worden opgehaald. Afhankelijk van de daadwerkelijk gemaakte kosten, de inkomsten en kosten bij andere categorieën en de inkomsten uit boetes en verbeurde dwangsommen kan dit tot een exploitatietekort leiden.</text:p>
      <text:p text:style-name="ifm_p_mt.3.7mm_ifm">Daarnaast zijn in deze categorie voor het eerst tarieven vastgesteld voor beheerders van benchmarks en van securitisatiepartijen. Dit betreffen vaste bedragen.</text:p>
      <text:h text:style-name="ifm_p_font.italic_mt.5.08mm_page.keep-with-next_ifm" text:outline-level="6">Verzekeraars: leven en pensioen</text:h>
      <text:p text:style-name="ifm_p_mt.4.23mm_ifm">In 2020 is bij deze categorie sprake van een 15% hoger tarief dan in 2019. Dit is een gevolg van dalende maatstafwaarden.</text:p>
      <text:h text:style-name="ifm_p_font.bold-italic_mt.5.08mm_page.keep-with-next_ifm" text:outline-level="5">2.<text:s/>Wijzigingen in heffingen DNB</text:h>
      <text:p text:style-name="ifm_p_mt.4.23mm_ifm">Bij DNB is bij de meeste categorieën sprake van een stijging van de tarieven. Dit houdt verband met enerzijds een verhoging van de begroting in de meeste gevallen ten opzichte van 2019 en in een aantal specifieke gevallen met een tekort over 2019 dat in 2020 verrekend moet worden. In het algemeen is gestreefd de kleinere instellingen zoveel mogelijk te ontzien. De basisbedragen zijn dan ook in de meeste gevallen gelijk gebleven. Hieronder wordt ingegaan op de categorieën waar sprake is van substantiële verschillen ten opzichte van 2019.</text:p>
      <text:h text:style-name="ifm_p_font.italic_mt.5.08mm_page.keep-with-next_ifm" text:outline-level="6">Aanbieders van diensten met betrekking tot virtuele valuta</text:h>
      <text:p text:style-name="ifm_p_mt.4.23mm_ifm">Deze instellingen staan in 2020 voor het eerst onder toezicht van DNB. Omdat over deze instellingen geen gegevens van 2019 beschikbaar zijn met betrekking tot de omzet, is het niet mogelijk om de kosten naar draagkracht te verdelen. In 2020 is er derhalve enkel sprake van een basisbedrag dat voor alle instellingen geldt. Dit basisbedrag is daardoor relatief hoog. Omdat ook nog onzeker is hoeveel partijen in 2020 onder het toezicht van DNB gaan vallen en de basisbedragen in ieder geval niet onnodig hoog zouden moeten zijn, is gekeken naar de bandbreedte van het te verwachten aantal instellingen en is uitgegaan van een relatief hoog aantal binnen die bandbreedte. Mochten er minder instellingen onder het toezicht vallen in 2020 en er een tekort ontstaat, dan moet dit in 2021 worden verrekend. In dat jaar is het mogelijk om de kosten naar draagkracht te verspreiden.</text:p>
      <text:p text:style-name="ifm_p_mt.3.7mm_ifm">Het genoemde basisbedrag in deze regeling zal feitelijk voor de partijen een stuk lager liggen. Het bedrag is gebaseerd op een jaartarief. De wetgeving voor deze partijen is echter pas per 21 mei 2020 in werking getreden. De meeste partijen vallen vanaf dat moment onder toezicht. Het bedrag dat die partijen moeten betalen moet naar rato van het deel van het jaar dat zij onder toezicht vallen berekend worden. Voor die partijen zal dit ongeveer neer komen op iets meer dan 18.000 euro.</text:p>
      <text:h text:style-name="ifm_p_font.italic_mt.5.08mm_page.keep-with-next_ifm" text:outline-level="6">Banken</text:h>
      <text:p text:style-name="ifm_p_mt.4.23mm_ifm">Het te heffen bedrag voor het bankentoezicht neemt toe. Dit is met name veroorzaakt door een stijging van de begroting. Het te heffen bedrag wordt geheven via een basisbedrag en daarboven op een variabel tarief gebaseerd op de minimum omvang van het toetsingsvermogen. Dit variabele tarief bestaat uit een viertal schijven met een degressief tariefverloop op basis van een vaste verhouding tussen de tarieven. Het basisbedrag wordt gehandhaafd op EUR 35.000 en de variabele tarieven van de vier schijven worden gelijkmatig (met circa 2,5%) verhoogd.</text:p>
      <text:h text:style-name="ifm_p_font.italic_mt.5.08mm_page.keep-with-next_ifm" text:outline-level="6">Beheerders van beleggingsinstellingen en -ondernemingen</text:h>
      <text:p text:style-name="ifm_p_mt.4.23mm_ifm">De in 2020 in rekening te brengen kosten nemen toe ten opzichte van 2019. Dit wordt enerzijds veroorzaakt door de toename van de begroting ad EUR 1,9 miljoen en anderzijds door uit 2019 te verrekenen kosten. De vaste tarieven zijn relatief gezien het minst verhoogd, om kleine partijen te ontzien. Hierdoor nemen de variabele tarieven in 2020 sterker toe.</text:p>
      <text:h text:style-name="ifm_p_font.italic_mt.5.08mm_page.keep-with-next_ifm" text:outline-level="6">Betaalinstellingen, clearinginstellingen en elektronischgeldinstellingen</text:h>
      <text:p text:style-name="ifm_p_mt.4.23mm_ifm">Het te heffen bedrag voor betaalinstellingen neemt fors toe. Enerzijds als gevolg van de stijging van de begroting 2020 en anderzijds als gevolg van de nacalculatie over 2019. Het basisbedrag wordt relatief beperkt verhoogd naar EUR 5.000, omdat er partijen zijn die alleen dit basisbedrag betalen. In verband daarmee is de tariefverhoging in de onderste schijf iets getemperd.</text:p>
      <text:h text:style-name="ifm_p_font.italic_mt.5.08mm_page.keep-with-next_ifm" text:outline-level="6">Pensioenfondsen</text:h>
      <text:p text:style-name="ifm_p_mt.4.23mm_ifm">Het te heffen bedrag voor het pensioentoezicht neemt met 5% toe. Dit is met name veroorzaakt door een stijging van de begroting. Het te heffen bedrag wordt geheven via een basisbedrag en daarboven op een variabel tarief gebaseerd op de som van de Technische Voorziening en het vereist eigen vermogen, waarbij (via een bonus/malusregeling) rekening wordt gehouden met de omvang van het eigen vermogen (EV) in relatie tot het vereist eigen vermogen (VEV). Dit variabele tarief bestaat uit een viertal schijven met een degressief tariefverloop. Door een geringe toename van de totale heffingsmaatstaf (circa 1,5% kunnen de kosten worden gedekt met een tariefstijging van 3,5%.</text:p>
      <text:h text:style-name="ifm_p_font.italic_mt.5.08mm_page.keep-with-next_ifm" text:outline-level="6">Resolutie: banken en beleggingsondernemingen</text:h>
      <text:p text:style-name="ifm_p_mt.4.23mm_ifm">Het te heffen bedrag voor resolutie banken en (enkele) beleggingsondernemingen neemt in 2020 toe. Dit is met name veroorzaakt door een stijging van de begroting. Het te heffen bedrag wordt geheven via een basisbedrag en daarboven op een variabel tarief gebaseerd op de Total assets ultimo 2019 (lineaire functie). Het basisbedrag blijft gelijk en het variabele tarief is verhoogd met 10%.</text:p>
      <text:h text:style-name="ifm_p_font.italic_mt.5.08mm_page.keep-with-next_ifm" text:outline-level="6">Resolutie: verzekeraars</text:h>
      <text:p text:style-name="ifm_p_mt.4.23mm_ifm">Het te heffen bedrag voor resolutie verzekeraars neemt af ondanks de toename van de begroting. Dit wordt enerzijds veroorzaakt doordat in de heffing 2019 ook de aanloopkosten van 2018 ad (EUR 1.237.000) waren begrepen, anderzijds was er in 2019 sprake van een onderschrijding van de begroting. Dit wordt in 2020 aan de sector teruggegeven. Het basisbedrag blijft gelijk en het variabele tarief wordt verlaagd van EUR 13,47 naar EUR 9,36.</text:p>
      <text:h text:style-name="ifm_p_font.italic_mt.5.08mm_page.keep-with-next_ifm" text:outline-level="6">Trustkantoren</text:h>
      <text:p text:style-name="ifm_p_mt.4.23mm_ifm">Het totaal in 2020 te heffen bedrag stijgt met bijna EUR 1,8 miljoen, zijnde 44% ten opzichte van 2019. Deze stijging wordt in gelijke mate veroorzaakt door een toename van de begroting 2020 en de overschrijding van de begroting in 2019. Tegelijk neemt de populatie in deze categorie af. De verhoging van de tarieven neemt toe naarmate de omvang van de omzet toeneemt. Hierdoor doen de grootste procentuele stijgingen zich voor in de schalen met de hoogste omzetten.</text:p>
      <text:h text:style-name="ifm_p_font.italic_mt.5.08mm_page.keep-with-next_ifm" text:outline-level="6">Verzekeraars niet zijnde zorg</text:h>
      <text:p text:style-name="ifm_p_mt.4.23mm_ifm">Bij deze categorie is sprake van een aanzienlijke stijging van het variabele tarief. In 2019 is het tarief achteraf bezien te laag vastgesteld op EUR 903 in plaats van EUR 1.148, doordat het tarief was gebaseerd op een te hoge opgave van Bruto premie inkomsten (BPI). Het ‘kale’ variabele tarief voor toezicht verzekeraars gebaseerd op de begroting 2020 neemt toe van (gecorrigeerd) EUR 1.148 tot EUR 1.347 per (EUR 1 mln BPI). Dit wordt veroorzaakt door de stijging van de begroting onder andere in verband met de kosten van de digitale strategie.</text:p>
      <text:p text:style-name="ifm_p_mt.3.7mm_ifm">In 2020 dient ook nog de nacalculatie over 2019 in rekening te worden gebracht ad in totaal 11,6 mln. Dit bedrag bestaat enerzijds uit de gevolgen van het te laag vastgestelde tarief over 2019 (EUR 7,8 mln) en de overschrijding van de begroting 2019. Het effect van de naheffing op het tarief bedraagt EUR 385. Inclusief de nacalculatie 2020 komt het tarief 2020 uit op EUR 1.732.</text:p>
      <text:h text:style-name="ifm_p_font.italic_mt.5.08mm_page.keep-with-next_ifm" text:outline-level="6">Zorgverzekeraars</text:h>
      <text:p text:style-name="ifm_p_mt.4.23mm_ifm">Bij deze categorie blijft het basisbedrag gelijk stijgt het variabele bedrag van EUR 0,21 naar EUR 0,26 per verzekerde. Dit houdt verband met de stijging van de begroting voor deze categorie.</text:p>
      <text:h text:style-name="ifm_p_font.bold_mt.5.08mm_page.keep-with-next_ifm" text:outline-level="4">Financiële gevolgen en administratieve lasten</text:h>
      <text:p text:style-name="ifm_p_mt.4.23mm_ifm">De nieuwe tarieven hebben financiële gevolgen voor de ondertoezichtstaande instellingen. De gevolgen zijn afhankelijk van de categorie waartoe een instelling behoort. Hierboven is reeds ingegaan op de belangrijkste wijzigingen in de tarieven ten opzichte van 2019. De regeling is beperkt tot het vaststellen van tarieven en heeft geen gevolgen voor de administratieve lasten.</text:p>
      <text:h text:style-name="ifm_p_font.bold_mt.5.08mm_page.keep-with-next_ifm" text:outline-level="4">Inwerkingtreding</text:h>
      <text:p text:style-name="ifm_p_mt.4.23mm_ifm">De regeling treedt de dag na publicatie in werking. Op basis van de tarieven en staffels in de regeling zullend e AFM en DNB vervolgens facturen sturen aan de instellingen die bij hen onder toezicht staan.</text:p>
      <text:p text:style-name="ifm_p_font.italic_mt.3.7mm_ifm">De Minister van Financiën,<text:line-break/>W.B.<text:s/>Hoekstra</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66</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66</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Sociale Zaken en Werkgelegenheid van 3 juni 2020, kenmerk 2020-0000094883, directie Financiële Markten, tot vaststelling van de bandbreedtes en tarieven, bedoeld in artikel 9, eerste lid, van het Besluit bekostiging financieel toezicht 2019, voor het jaar 2020 (Regeling bekostiging financieel toezicht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9, eerste lid,</meta:user-defined>
    <meta:user-defined meta:name="DC.title">Regeling van de Minister van Financiën en de Minister van Sociale Zaken en Werkgelegenheid van 3 juni 2020, kenmerk 2020-0000094883, directie Financiële Markten, tot vaststelling van de bandbreedtes en tarieven, bedoeld in artikel 9, eerste lid, van het Besluit bekostiging financieel toezicht 2019, voor het jaar 2020 (Regeling bekostiging financieel toezicht 2020)</meta:user-defined>
    <meta:user-defined meta:name="DCTERMS.alternative"/>
    <meta:user-defined meta:name="DCTERMS.W3CDTF/OVERHEIDop.datumOndertekening">2020-06-03</meta:user-defined>
    <meta:user-defined meta:name="DCTERMS.W3CDTF/DCTERMS.available">2020-06-17</meta:user-defined>
    <meta:user-defined meta:name="OVERHEIDop.Ruimtelijkplan/OVERHEIDop.bekendmakingBetreffendePlan"/>
  </office:meta>
</office:document-meta>
</file>