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bestemmingsplan - Susterderweg-Schoolstraat,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dit bestemmingsplan in zijn openbare vergadering van 4 juni 2020 gewijzigd vastgesteld ten opzichte van het ter inzage gelegde ontwerpbestemmingsplan. </text:p>
            <text:p text:style-name="common-al">Op basis van dit bestemmingsplan kunnen maximaal 27 woningen worden gerealiseerd op de locatie van de voormalige Burgemeester Willemeschool en het aanpalende fitnesscentrum te Nieuwstadt. De wijzigingen ten opzichte van het ontwerpbestemmingsplan zijn vastgelegd in het rapport ‘Ambtshalve wijzigingen bestemmingsplan Susterderweg-Schoolstraat Nieuwstadt’, dat als bijlage bij de toelichting van het bestemmingsplan is opgenomen. </text:p>
            <text:p text:style-name="common-al">Het vastgestelde bestemmingsplan ligt met bijbehorende stukken vanaf 12 juni 2020 gedurende zes weken ter inzage in het gemeentehuis, Nieuwe Markt 55 in Echt en wel op maandag van 9.00 uur tot 20.00 uur, op woensdag van 9.00 uur tot 17.00 uur en op donderdag en vrijdag van 9.00 tot 13.00 uur. Voorts kan het bestemmingsplan ingezien worden via de gemeentelijke website (www.echt-susteren.nl) en de landelijke voorziening www.ruimtelijkeplannen.nl.</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Tegen de ambtshalve wijzigingen kan eenieder beroep instellen. 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Echt-Susteren, 11 juni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5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5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5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NL.IMRO.1711.BP20200911-VG01</meta:user-defined>
    <dc:language>nl</dc:language>
    <meta:user-defined meta:name="OVERHEID.Gemeente/DC.spatial">Echt-Susteren</meta:user-defined>
    <meta:user-defined meta:name="OVERHEID.EPSG28992/DC.spatial">188399.073 338940.035</meta:user-defined>
    <meta:user-defined meta:name="DC.title">Gemeente Echt-Susteren - bestemmingsplan - Susterderweg-Schoolstraat, Nieuwstadt</meta:user-defined>
    <meta:user-defined meta:name="OVERHEIDop.straatnaam">Susterderweg</meta:user-defined>
    <meta:user-defined meta:name="OVERHEIDop.woonplaats">Nieuwstadt</meta:user-defined>
    <meta:user-defined meta:name="DCTERMS.W3CDTF/DCTERMS.available">2020-06-11</meta:user-defined>
    <meta:user-defined meta:name="DCTERMS.W3CDTF/OVERHEIDop.jaargang">2020</meta:user-defined>
    <meta:user-defined meta:name="OVERHEIDop.publicationIssue">31858</meta:user-defined>
    <meta:user-defined meta:name="OVERHEIDop.StcrtID/DC.identifier">stcrt-2020-31858</meta:user-defined>
    <meta:user-defined meta:name="OVERHEIDop.versieInformatie"/>
  </office:meta>
</office:document-meta>
</file>