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erkeersbesluit - onttrekking parkeerhaven aan openbaar verkeer - Schoolstraat, Nieuwstad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Burgemeester en wethouders maken bekend dat de gemeenteraad op 4 juni 2020 besloten heeft om:</text:p>
            <text:p text:style-name="common-al">de aan de Schoolstraat Nieuwstadt gelegen parkeerhaven, bestaande uit 10 openbare parkeerplaatsen met een oppervlakte van circa 166 m2, aan het openbaar verkeer te onttrekken, waarbij de inwerkingtreding van het onttrekkingsbesluit plaatsvindt onder de opschortende voorwaarde dat het bestemmingsplan ‘Susterderweg-Schoolstraat Nieuwstadt' in werking is getreden.</text:p>
            <text:p text:style-name="common-al">De relevante stukken liggen met ingang van 12 juni 2020 gedurende zes weken voor eenieder ter inzage in het stadhuis, Nieuwe Markt 55 te Echt en wel op maandag van 9.00 tot 20.00 uur, op woensdag van 9.00 uur tot 17.00 uur en op donderdag en vrijdag van 9.00 uur tot 13.00 uur.</text:p>
            <text:p text:style-name="common-al">Tegen dit besluit kunnen belanghebbenden vanaf 12 juni 2020 binnen zes weken na publicatie hiervan bij de gemeenteraad van Echt-Susteren, Postbus 450, 6100 AL Echt, een bezwaarschrift indienen.</text:p>
            <text:p text:style-name="common-al">Het bezwaarschrift dient te worden ondertekend en moet minstens bevatten:</text:p>
            <text:list text:style-name="id1-3-2-2-1-6">
              <text:list-item text:style-override="id1-3-2-2-1-6-1">
                <text:number>a.</text:number>
                <text:p text:style-name="al"> naam en adres van indiener;</text:p>
              </text:list-item>
              <text:list-item text:style-override="id1-3-2-2-1-6-2">
                <text:number>b.</text:number>
                <text:p text:style-name="al"> de dagtekening;</text:p>
              </text:list-item>
              <text:list-item text:style-override="id1-3-2-2-1-6-3">
                <text:number>c.</text:number>
                <text:p text:style-name="al"> een omschrijving van het besluit waartegen het bezwaar is gericht;</text:p>
              </text:list-item>
              <text:list-item text:style-override="id1-3-2-2-1-6-4">
                <text:number>d.</text:number>
                <text:p text:style-name="al"> de gronden van het bezwaar. </text:p>
              </text:list-item>
            </text:list>
            <text:p text:style-name="common-al">Ingevolge artikel 8:81 van de Algemene wet bestuursrecht kan tegelijkertijd om een voorlopige voorziening worden gevraagd bij de Voorzieningenrechter van de Rechtbank Limburg te Roermond, sectorbestuursrecht, Postbus 950, 6040 AZ Roermond.</text:p>
            <text:p text:style-name="common-al"/>
            <text:p text:style-name="common-al">
            <text:span text:style-name="nadrukvet">De raad van de gemeente Echt-Susteren,</text:span>
          </text:p>
            <text:p text:style-name="common-al">gezien het voorstel van burgemeester en wethouders van Echt-Susteren d.d. dinsdag 7 april 2020, met kenmerk Z20/026189-D-45855;</text:p>
            <text:p text:style-name="common-al">mede gezien de Nota van wijziging met kenmerk Z20/029662-D51535:</text:p>
            <text:p text:style-name="common-al">gelet op het bepaalde in artikel 3.8 Wet ruimtelijke ordening (Wro);</text:p>
            <text:p text:style-name="common-al">
            <text:span text:style-name="nadrukvet">Besluit:</text:span>
          </text:p>
            <text:list text:style-name="id1-3-2-2-1-14">
              <text:list-item text:style-override="id1-3-2-2-1-14-1">
                <text:number>1.</text:number>
                <text:p text:style-name="al"> het bestemmingsplan 'Susterderweg-Schoolstraat Nieuwstadt’ gewijzigd vast te stellen ten opzichte van het ontwerpbestemmingsplan zoals dat met ingang van 24 januari 2020 gedurende 6 weken voor eenieder ter inzage heeft gelegen, conform het bijgesloten rapport ‘Ambtshalve wijzigingen bestemmingsplan Susterderweg-Schoolstraat Nieuwstadt’; </text:p>
              </text:list-item>
              <text:list-item text:style-override="id1-3-2-2-1-14-2">
                <text:number>2.</text:number>
                <text:p text:style-name="al">voor het betreffende plangebied geen exploitatieplan ex artikel 6.12 Wet ruimtelijke ordening (Wro) vast te stellen;</text:p>
              </text:list-item>
              <text:list-item text:style-override="id1-3-2-2-1-14-3">
                <text:number>3.</text:number>
                <text:p text:style-name="al">de aan de Schoolstraat gelegen parkeerhaven, bestaande uit 10 openbare parkeerplaatsen met een oppervlakte van circa 166 m2, aan het openbaar verkeer te onttrekken, waarbij de inwerkingtreding van het onttrekkingsbesluit plaatsvindt onder de opschortende voorwaarde dat het bestemmingsplan ‘Susterderweg-Schoolstraat Nieuwstadt' in werking is getreden.</text:p>
              </text:list-item>
            </text:list>
            <text:p text:style-name="common-al">Aldus besloten in de openbare vergadering van de raad d.d. donderdag 4 juni 2020.</text:p>
            <text:p text:style-name="common-al">De raad voornoemd,</text:p>
            <text:p text:style-name="common-al">mr. M.M.W.H.Y. Hermans </text:p>
            <text:p text:style-name="common-al">griffier </text:p>
            <text:p text:style-name="common-al">dr. J.W.M.M.J. Hessels</text:p>
            <text:p text:style-name="last-al">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5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85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85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Echt-Susteren - Onttrekking parkeerhaven aan openbaar verkeer - Schoolstraat, Nieuwstad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EPSG28992/DC.spatial">188306.049 338931.664</meta:user-defined>
    <meta:user-defined meta:name="DC.title">Gemeente Echt-Susteren - verkeersbesluit - onttrekking parkeerhaven aan openbaar verkeer - Schoolstraat, Nieuwstadt</meta:user-defined>
    <meta:user-defined meta:name="OVERHEID.PostcodeHuisnummer/OVERHEIDop.postcodeHuisnummer">6118AT 14</meta:user-defined>
    <meta:user-defined meta:name="OVERHEIDop.straatnaam">Schoolstraat</meta:user-defined>
    <meta:user-defined meta:name="OVERHEIDop.woonplaats">Nieuwstadt</meta:user-defined>
    <meta:user-defined meta:name="DCTERMS.W3CDTF/DCTERMS.available">2020-06-11</meta:user-defined>
    <meta:user-defined meta:name="OVERHEIDop.StcrtID/DC.identifier">stcrt-2020-31856</meta:user-defined>
    <meta:user-defined meta:name="DCTERMS.W3CDTF/OVERHEIDop.jaargang">2020</meta:user-defined>
    <meta:user-defined meta:name="OVERHEIDop.publicationIssue">31856</meta:user-defined>
    <meta:user-defined meta:name="OVERHEIDop.versieInformatie"/>
  </office:meta>
</office:document-meta>
</file>