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Hoek Landschapslaan en Tripklompen, Zuidwolde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Wolden maken op grond van artikel 3.8. van de Wet ruimtelijke ordening bekend dat het ontwerp bestemmingsplan ‘Hoek Landschapslaan en Tripklompen, Zuidwolde’ gedurende 6 weken ter inzage wordt gelegd. </text:p>
            <text:p text:style-name="common-al">Het bestemmingsplan</text:p>
            <text:p text:style-name="common-al">Het bestemmingsplan voorziet in planologisch opzicht in de ontwikkeling van twee woningen op de twee percelen op de hoek van de Landschapslaan en de Tripklompen, kadastraal bekend als sectie I nummer 2376 en sectie C nummer 8723 in Zuidwolde.</text:p>
            <text:p text:style-name="common-al">Ter inzage</text:p>
            <text:p text:style-name="common-al">Het ontwerpbestemmingsplan en bijbehorende stukken liggen met ingang van 18 juni 2020 tot en met 29 juli 2020 ter inzage voor iedereen. Inzien kan via:</text:p>
            <text:list text:style-name="id1-3-2-1-1-6">
              <text:list-item text:style-override="id1-3-2-1-1-6-1">
                <text:number>1.</text:number>
                <text:p text:style-name="al">Een bezoek aan het gemeentehuis, Raadhuisstraat 2 in Zuidwolde. Gedurende de maatregelen vanwege het coronavirus zijn de gemeentelijke gebouwen beperkt toegankelijk en wordt u verzocht om een afspraak te maken, mocht het noodzakelijk voor u zijn om bij de balie de stukken in te zien. Hiervoor belt u 14 0528. ;</text:p>
              </text:list-item>
            </text:list>
            <text:p text:style-name="common-al">Het ontwerp bestemmingsplan kun je ook inzien via: </text:p>
            <text:list text:style-name="id1-3-2-1-1-8">
              <text:list-item text:style-override="id1-3-2-1-1-8-1">
                <text:number>1.</text:number>
                <text:p text:style-name="al">De gemeentelijke website: <text:span text:style-name="nadrukondlijn">www.dewolden.nl/bestemmingsplan</text:span>;</text:p>
              </text:list-item>
              <text:list-item text:style-override="id1-3-2-1-1-8-2">
                <text:number>2.</text:number>
                <text:p text:style-name="al">
                <text:span text:style-name="nadrukondlijn">www.ruimtelijkeplannen.nl</text:span>, zoek op plan-ID: NL.IMRO.1690.BP 00454-0301. </text:p>
              </text:list-item>
            </text:list>
            <text:p text:style-name="common-al">Zienswijzen</text:p>
            <text:p text:style-name="last-al">Tijdens de inzagetermijn kunt u uw zienswijze over dit ontwerpplan bij de gemeenteraad indienen. Dit kan schriftelijk via Postbus 20, 7921 GD, Zuidwolde. U kunt ook mondeling uw zienswijze kenbaar maken. Hiervoor kunt u contact opnemen met de heer Ruud Kranenberg via telefoonnummer 0528-291982. Wij maken ingediende zienswijzen openbaar. Wanneer u vindt da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4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8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8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ooge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90.BP00454-0301</meta:user-defined>
    <meta:user-defined meta:name="OVERHEIDop.Ruimtelijkeplannen/DC.type">bestemmingsplan</meta:user-defined>
    <dc:language>nl</dc:language>
    <meta:user-defined meta:name="OVERHEID.Gemeente/DC.spatial">De Wolden</meta:user-defined>
    <meta:user-defined meta:name="OVERHEID.EPSG28992/DC.spatial">225416.458 520173.37</meta:user-defined>
    <meta:user-defined meta:name="DC.title">ontwerp bestemmingsplan ‘Hoek Landschapslaan en Tripklompen, Zuidwolde’</meta:user-defined>
    <meta:user-defined meta:name="OVERHEID.PostcodeHuisnummer/OVERHEIDop.postcodeHuisnummer">7921RS 1</meta:user-defined>
    <meta:user-defined meta:name="OVERHEIDop.straatnaam">Tripklompen</meta:user-defined>
    <meta:user-defined meta:name="OVERHEIDop.woonplaats">Zuidwol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31842</meta:user-defined>
    <meta:user-defined meta:name="OVERHEIDop.StcrtID/DC.identifier">stcrt-2020-31842</meta:user-defined>
    <meta:user-defined meta:name="OVERHEIDop.versieInformatie"/>
  </office:meta>
</office:document-meta>
</file>