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bestemmingsplan Buitengebied, Groenstraat-Laa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28 mei 2020 besloten tot gewijzigde vaststelling van de partiële herziening Bestemmingsplan Buitengebied, Groenstraat - Laagstraat.</text:p>
            <text:p text:style-name="common-al">De herziening voorziet in het omzetten van de bestaande bedrijfswoning in een burgerwoning, het slopen van twee stallen en het bouwen van twee nieuwe woningen op de plaats van de stallen met behulp van de ruimte voor ruimte regeling.</text:p>
            <text:p text:style-name="common-al">De wijziging ten opzichte van het ontwerp-wijzigingsplan heeft betrekking op een enkele aanpassing in de planregels en op het toevoegen van een nieuwe bijlage landschappelijke inpassing.</text:p>
            <text:p text:style-name="common-al">
            <text:span text:style-name="nadrukvet">Ter inzage</text:span>
          </text:p>
            <text:p text:style-name="common-al">Het vaststellingsbesluit met de hierbij behorende stukken liggen met ingang van 12 juni tot en met 23 juli 2020 ter inzage bij de balie Bouwen en Milieu in de centrale hal van het gemeentehuis, Hoge Ham 62 in Dongen. Na telefonische afspraak kan een kosteloze mondelinge toelichting gegeven worden door de behandelend medewerker. </text:p>
            <text:p text:style-name="common-al">Het bestemmingsplan is ook digitaal in te zien via www.ruimtelijkeplannen.nl. U kunt via het tabblad 'bestemmingsplannen' zoeken op adres of via het identificatienummer NL.IMRO.0766.BPH201900059-VG01. </text:p>
            <text:p text:style-name="common-al">
            <text:span text:style-name="nadrukvet">Rechtsmiddelen</text:span>
          </text:p>
            <text:p text:style-name="common-al">Tegen het raadsbesluit kunnen belanghebbenden met ingang van vrijdag 12 juni tot en met donderdag 23 juli 2020 beroep instellen.</text:p>
            <text:p text:style-name="common-al">Een beroepschrift dient te worden bericht aan de Afdeling bestuursrecht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werkingtreding van het raadsbesluit opgeschort totdat op het verzoek is beslist.</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ingen van beroep en het verzoeken om een voorlopige voorziening is griffierecht verschuldigd.</text:p>
            <text:p text:style-name="common-al">
            <text:span text:style-name="nadrukvet">Inwerkingtreding bestemmingsplan</text:span>
          </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text:p>
            <text:p text:style-name="common-al">
            <text:span text:style-name="nadrukvet">Informatie </text:span>
          </text:p>
            <text:p text:style-name="common-al">Voor nadere informatie over het bestemmingsplan kunt u contact opnemen met mevrouw L. Soffers van het team Beleid, telefoonnummer: 14 0162, e-mail: lia.soffers@dongen.nl.</text:p>
            <text:p text:style-name="common-al">11 juni 2020</text:p>
            <text:p text:style-name="common-al">Burgemeester en wethouders van Do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H201900059-VG01</meta:user-defined>
    <meta:user-defined meta:name="OVERHEIDop.Ruimtelijkeplannen/DC.type">bestemmingsplan</meta:user-defined>
    <dc:language>nl</dc:language>
    <meta:user-defined meta:name="OVERHEID.Gemeente/DC.spatial">Dongen</meta:user-defined>
    <meta:user-defined meta:name="OVERHEID.EPSG28992/DC.spatial">122568.028 405502.317</meta:user-defined>
    <meta:user-defined meta:name="DC.title">Bestemmingsplan Partiële herziening bestemmingsplan Buitengebied, Groenstraat-Laagstraat</meta:user-defined>
    <meta:user-defined meta:name="OVERHEID.PostcodeHuisnummer/OVERHEIDop.postcodeHuisnummer">5102PA 4</meta:user-defined>
    <meta:user-defined meta:name="OVERHEIDop.straatnaam">Groenstraat</meta:user-defined>
    <meta:user-defined meta:name="OVERHEIDop.woonplaats">Dongen</meta:user-defined>
    <meta:user-defined meta:name="DCTERMS.W3CDTF/DCTERMS.available">2020-06-11</meta:user-defined>
    <meta:user-defined meta:name="DCTERMS.W3CDTF/OVERHEIDop.jaargang">2020</meta:user-defined>
    <meta:user-defined meta:name="OVERHEIDop.publicationIssue">31827</meta:user-defined>
    <meta:user-defined meta:name="OVERHEIDop.StcrtID/DC.identifier">stcrt-2020-31827</meta:user-defined>
    <meta:user-defined meta:name="OVERHEIDop.versieInformatie"/>
  </office:meta>
</office:document-meta>
</file>