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8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Wet Bescherming Antarctica, Rijkswaterstaat</text:h>
      <text:h text:style-name="ifm_p_font.bold_mt.7.4mm_page.keep-with-next_ifm" text:outline-level="4">Aanvraag Stef Bokhorst</text:h>
      <text:p text:style-name="ifm_p_mt.4.23mm_ifm">Op 13 maart 2020 heeft de heer Dr. Bokhorst een aanvraag om een vergunning op grond van de Wet bescherming Antarctica ingediend voor het verrichten van handelingen in het Antarctisch gebied. De aanvraag betreft het willen uitvoeren van kleinschalig wetenschappelijk onderzoek in het Antarctisch gebied, waarbij de effecten van klimaatverandering en invasieve soorten op het Antarctisch milieu worden onderzocht. Het geplande werk is in samenwerking met de British Antarctic Survey die zorgt voor accommodatie, transport en ondersteuning van het onderzoek. De vergunning wordt aangevraagd voor de periode 1 december 2020 tot en met 30 maart 2021.</text:p>
      <text:h text:style-name="ifm_p_font.bold_mt.5.08mm_page.keep-with-next_ifm" text:outline-level="4">Aanvraag Oceanwide Expeditions</text:h>
      <text:p text:style-name="ifm_p_mt.4.23mm_ifm">Op 10 maart 2020 heeft Oceanwide Expeditions B.V. een aanvraag om een vergunning op grond van de Wet bescherming Antarctica ingediend voor het verrichten van handelingen in het Antarctisch gebied. De aangevraagde activiteit bestaat uit het ondernemen van in totaal 35 commerciële toeristische reizen met de schepen ‘MS Hondius’, ‘MS Ortelius’ en ‘MS Plancius’ naar het Antarctisch gebied. Tijdens de expedities zullen verscheidene landingen worden gemaakt, waarbij Speciaal Beheerde Gebieden zullen worden bezocht, historische locaties als ook enkele stations. De vergunning wordt aangevraagd voor de periode 1 november 2020 tot en met 1 april 2021.</text:p>
      <text:h text:style-name="ifm_p_font.bold-italic_mt.5.08mm_page.keep-with-next_ifm" text:outline-level="5">Ontwerpbesluiten</text:h>
      <text:p text:style-name="ifm_p_mt.4.23mm_ifm">De Staatssecretaris van Infrastructuur en Waterstaat en de Minister van Landbouw, Natuur en Voedselkwaliteit zijn voornemens de activiteiten onder voorwaarden toe te staan. De ontwerpbesluiten van de vergunningen liggen ter inzage van 19 juni 2020 tot en met 30 juli 2020 op werkdagen van 9:00–16:00 uur op het kantoor van Rijkswaterstaat Zee en Delta, Poelendaelesingel 18 te Middelburg. U kunt digitaal een afschrift van de ontwerpbesluiten ontvangen door te mailen naar Antarctica@rws.nl</text:p>
      <text:h text:style-name="ifm_p_font.bold-italic_mt.5.08mm_page.keep-with-next_ifm" text:outline-level="5">Zienswijzen indienen</text:h>
      <text:p text:style-name="ifm_p_mt.4.23mm_ifm">Een ieder kan van 19 juni 2020 tot en met 30 juli 2020 zienswijzen indienen tegen de ontwerpbesluiten van de vergunningen. U dient uw zienswijze per post te versturen naar Rijkswaterstaat Zee &amp; Delta, afdeling Vergunningverlening, Postbus 2232, 3500 G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785</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785</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Wet Bescherming Antarctica,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1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78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en Wet Bescherming Antarctica, Rijkswaterstaat</meta:user-defined>
    <meta:user-defined meta:name="DCTERMS.W3CDTF/DCTERMS.available">2020-06-18</meta:user-defined>
    <meta:user-defined meta:name="OVERHEIDop.Ruimtelijkplan/OVERHEIDop.bekendmakingBetreffendePlan"/>
  </office:meta>
</office:document-meta>
</file>