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deringen in de classificaties van diverse groentegewassen en groentegewasgroepen in de EU-common catalogue</text:h>
      <text:p text:style-name="ifm_p_mt.7.4mm_ifm">In juli 2019 is de EU uitvoeringsrichtlijn 2019/990 van kracht geworden. Kortweg komt dit hier op neer dat diverse common names van gewassen en gewasgroepen zijn gewijzigd, toegevoegd of juist vervallen. In een aantal gevallen leidt dit tot wijzigingen van de indeling van rassen in gewasgroepen. Deze wijzigingen kunnen van invloed zijn op de registratievereisten. De gedetailleerde wijzigingen die voortvloeien uit deze uitvoeringsrichtlijn moeten <text:span text:style-name="ifm_span_font.bold_mt.7.4mm_ifm">uiterlijk 30 juni 2020</text:span> zijn doorgevoerd en gepubliceerd zijn door de lidstaten. Deze wijzigingen treden in werking per 1 juli 2020.</text:p>
      <text:p text:style-name="ifm_p_mt.3.7mm_ifm"><text:span text:style-name="ifm_span_font.bold_ifm">Hieronder vragen wij uw aandacht voor een aantal belangrijke veranderingen in de common catalogue. Tevens heeft de Raad voor plantenrassen twee verzoeken aan u, waarvan één dringend is. Uw antwoord op dit dringende verzoek zien we graag tegemoet uiterlijk 15 juni.</text:span></text:p>
      <text:p text:style-name="ifm_p_mt.3.7mm_ifm">Hieronder een overzicht van de belangrijkste veranderingen en verzoeken.</text:p>
      <text:p text:style-name="ifm_p_indent.-7mm_mleft.7mm_ifm">1)<text:tab/><text:span text:style-name="ifm_span_font.italic_ifm"> Brassica oleracea:</text:span> in de nieuwe situatie is sprake van een negental groepen, waarbij de volgende wijziging is aangebracht. Er is nu onder meer sprake van:</text:p>
      <text:p text:style-name="ifm_p_indent.-5mm_mleft.12mm_ifm">•<text:tab/>Sluitkoolgroep (rodekool en wittekool)</text:p>
      <text:p text:style-name="ifm_p_indent.-5mm_mleft.12mm_ifm">•<text:tab/>Palmkoolgroep *)</text:p>
      <text:p text:style-name="ifm_p_indent.-5mm_mleft.12mm_ifm">•<text:tab/>Tronchudagroep *)</text:p>
      <text:p text:style-name="ifm_p_indent.0mm_mleft.7mm_ifm"><text:span text:style-name="ifm_span_font.italic_ifm">*) rassen in de laatste twee gewasgroepen zijn dus nu registratie plichtig geworden. Als u materiaal wilt verhandelen van deze gewassen binnen Europa is registratie in één van de EU-lidstaten nodig.</text:span></text:p>
      <text:p text:style-name="ifm_p_indent.0mm_mleft.7mm_ifm">De verdere groepsindeling voor <text:span text:style-name="ifm_span_font.italic_ifm">Brassica oleracea</text:span> is ongewijzigd gebleven.</text:p>
      <text:p text:style-name="ifm_p_indent.0mm_mleft.7mm_ifm">De Raad voor plantenrassen heeft de veranderingen in koolrassen die in of vanuit Nederland worden verhandeld, al eind 2019 aan de EU-commissie genotificeerd:</text:p>
      <text:p text:style-name="ifm_p_indent.-7mm_mleft.14mm_ifm">a)<text:tab/>Vrijwel alle rassen die eerder in de EU common catalogue waren geregistreerd als ‘Boerenkool’, blijven gewoon in deze Boerenkoolgroep. Er is één ras verplaatst naar de Palmkoolgroep. Dit wordt met het betreffende bedrijf kortgesloten.</text:p>
      <text:p text:style-name="ifm_p_indent.-7mm_mleft.14mm_ifm">b)<text:tab/>Alle rassen die op dit moment in de lijst staan onder de Wittekoolgroep of onder de Rodekoolgroep behoren in de nieuwe situatie tot de Sluitkoolgroep (Capitatagroep).</text:p>
      <text:p text:style-name="ifm_p_indent.-7mm_mleft.14mm_ifm">c)<text:tab/>In 2018 heeft Nederland rassen van het Tronchuda-type geschrapt uit het Nederlands Rassenregister. Het betreft drie rassen die tot 2018 in het Nederlands Rassenregister vermeld stonden als Wittekool. Nu de Tronchudagroep is toegevoegd aan de EU common catalogue moeten deze drie rassen opnieuw geregistreerd worden, maar dan onder de Tronchudagroep. Dit is door Raad voor plantenrassen aan de EU-commissie gemeld en wordt met het betrokken bedrijf kortgesloten.</text:p>
      <text:p text:style-name="ifm_p_indent.0mm_mleft.7mm_ifm"><text:span text:style-name="ifm_span_font.bold_ifm">Dringend verzoek: indien u op dit moment niet-geregistreerde rassen verhandelt die in de nieuwe situatie wél geregistreerd moeten worden onder de Palmkoolgroep of onder de Tronchudagroep, dan horen wij dat graag van u, <text:span text:style-name="ifm_span_font.underline_ifm">uiterlijk op 15 juni.</text:span></text:span> Wij zorgen er dan voor dat deze rassen voor uw bedrijf worden opgenomen in het Nederlands Rassenregister en in de EU common catalogue. NB: voor deze registratie is geen nieuw DUS-onderzoek vereist en hier zijn geen kosten aan verbonden. Na opname in het Nederlands Rassenregister maken de rassen deel uit van de reguliere instandhoudingscontrole door Naktuinbouw. U ontvangt dan t.z.t. een verzoek om een instandhoudingsmonster in te leveren.</text:p>
      <text:p text:style-name="ifm_p_indent.0mm_mleft.7mm_ifm"><text:span text:style-name="ifm_span_font.bold_ifm">Zie het invulformulier aan het einde van dit bericht.</text:span></text:p>
      <text:p text:style-name="ifm_p_indent.0mm_mleft.7mm_ifm"><text:span text:style-name="ifm_span_font.bold_ifm">Daarnaast verzoeken wij u om <text:span text:style-name="ifm_span_font.underline_ifm">nieuwe</text:span> Palmkoolrassen en Tronchudarassen die u wilt gaan verhandelen binnen Europa, vanaf nu te laten registreren via de reguliere aanvraagprocedure voor toelating door de Raad voor plantenrassen.</text:span>  De geldende tarieven hiervoor kunt u vinden op: https://www.raadvoorplantenrassen.nl/nl/kwekersrecht-en-toelating/tarievenlijst.</text:p>
      <text:p text:style-name="ifm_p_indent.-7mm_mleft.7mm_ifm">2)<text:tab/>Foeniculum vulgare: Azoricum group – Knolvenkel</text:p>
      <text:p text:style-name="ifm_p_indent.0mm_mleft.7mm_ifm">Vrijwel alle rassen die nu in de lijst staan als Venkel behoren in de nieuwe situatie tot de Azoricumgroep (Knolvenkel), maar er zijn een paar uitzonderingen. Drie rassen behoren niet tot de Azoricumgroep en moeten om die reden geschrapt worden uit het Nederlands Rassenregister en uit de EU common catalogue. Dit is door de Raad aan de EU-commissie gemeld en zal met het betrokken bedrijf worden kortgesloten. Vanaf nu zijn venkelrassen die geen knolvenkel zijn niet meer registratieplichtig. Nieuwe rassen van bijvoorbeeld het type <text:span text:style-name="ifm_span_font.bold_ifm">bladvenkel</text:span> hoeft u nu dus niet meer aan te melden voor toelating.</text:p>
      <text:p text:style-name="ifm_p_indent.-7mm_mleft.7mm_ifm">3)<text:tab/>Vrijwel alle rassen die nu in de lijst staan als Peterselie behoren in de nieuwe situatie tot de Bladpeterseliegroep. Er zijn een paar uitzonderingen: een viertal rassen behoort in de nieuwe situatie tot de Wortelpeterseliegroep. Dit is aan de EU-commissie gemeld en zal met de betrokken bedrijven worden kortgesloten. Zowel Wortelpeterselie als Bladpeterselie blijven registratieplichtig.</text:p>
      <text:p text:style-name="ifm_p_mt.3.7mm_ifm"><text:span text:style-name="ifm_span_font.bold_ifm">Wij zien uw reactie op het dringende verzoek over bestaande Tronchudarassen en Palmkoolrassen graag uiterlijk 15 juni tegemoet.</text:span></text:p>
      <text:p text:style-name="ifm_p_ifm"><text:span text:style-name="ifm_span_font.bold_ifm">Zie het invulformulier aan het einde van dit bericht.</text:span></text:p>
      <text:p text:style-name="ifm_p_mt.3.7mm_ifm"><text:span text:style-name="ifm_span_font.bold_ifm">Heeft u nog vragen na het lezen van deze brief?</text:span></text:p>
      <text:p text:style-name="ifm_p_ifm">Neemt u dan contact op met Team Support, Afdeling Rassenonderzoek via teamsupport@rasraad.nl</text:p>
      <text:h text:style-name="ifm_p_font.bold_mt.5.08mm_page.keep-with-next_ifm" text:outline-level="4">Formulier opgave bestaande rassen voor de Tronchudagroep en de Palmkoolgroep</text:h>
      <text:p text:style-name="ifm_p_mt.4.23mm_ifm"><text:span text:style-name="ifm_span_font.bold_mt.4.23mm_ifm">NB: deze rassen zijn vanaf 1 juli 2020 registratieplichtig! </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Bedrijf:</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Adres:</text:p>
          </table:table-cell>
        </table:table-row>
        <table:table-row>
          <table:table-cell table:style-name="table.cell.top" table:number-columns-spanned="4">
            <text:p text:style-name="text.cell.7.left"/>
          </table:table-cell>
        </table:table-row>
        <table:table-row>
          <table:table-cell table:style-name="table.cell.top">
            <text:p text:style-name="text.cell.7.left">Gewas<text:span text:style-name="ifm_span_font.superscript_ifm"><text:bookmark-ref text:reference-format="text" text:ref-name="n1">1</text:bookmark-ref></text:span></text:p>
          </table:table-cell>
          <table:table-cell table:style-name="table.cell.top.pleft.pright">
            <text:p text:style-name="text.cell.7.left">Rasnaam<text:span text:style-name="ifm_span_font.superscript_ifm"><text:bookmark-ref text:reference-format="text" text:ref-name="n2">2</text:bookmark-ref></text:span></text:p>
          </table:table-cell>
          <table:table-cell table:style-name="table.cell.top.pleft.pright">
            <text:p text:style-name="text.cell.7.left">Instandhouder<text:span text:style-name="ifm_span_font.superscript_ifm"><text:bookmark-ref text:reference-format="text" text:ref-name="n3">3</text:bookmark-ref></text:span></text:p>
          </table:table-cell>
          <table:table-cell table:style-name="table.cell.top.pleft.pright">
            <text:p text:style-name="text.cell.7.left">Hybride ja/nee<text:span text:style-name="ifm_span_font.superscript_ifm"><text:bookmark-ref text:reference-format="text" text:ref-name="n4">4</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graag aangeven of het een bestaand ras voor de Tronchudagroep betreft of dat het een bestaand ras voor de Palmkoolgroep betreft.eventuele tevens in de Nederlandse en EEG-rassenverkeerslijst op te nemen synoniemen vermelden.</text:p>
            <text:p text:style-name="ifm_p_font.normal_size.6.93pt_mt..5mm_indent.-0.1161in_mleft.0.1161in_ifm"><text:bookmark-start text:name="n2"/><text:span text:style-name="ifm_span_font.superscript_size.6.93pt_ifm">2</text:span><text:s/><text:bookmark-end text:name="n2"/>eventuele tevens in de Nederlandse en EEG-rassenverkeerslijst op te nemen synoniemen vermelden.</text:p>
            <text:p text:style-name="ifm_p_font.normal_size.6.93pt_mt..5mm_indent.-0.1161in_mleft.0.1161in_ifm"><text:bookmark-start text:name="n3"/><text:span text:style-name="ifm_span_font.superscript_size.6.93pt_ifm">3</text:span><text:s/><text:bookmark-end text:name="n3"/>graag de fysieke instandhouder aangeven.</text:p>
            <text:p text:style-name="ifm_p_font.normal_size.6.93pt_mt..5mm_indent.-0.1161in_mleft.0.1161in_ifm"><text:bookmark-start text:name="n4"/><text:span text:style-name="ifm_span_font.superscript_size.6.93pt_ifm">4</text:span><text:s/><text:bookmark-end text:name="n4"/>graag per ras aangeven of het wel of geen hybride betreft.</text:p>
          </table:table-cell>
        </table:table-row>
      </table:table>
      <text:p text:style-name="ifm_p_mt.3.7mm_ifm"><text:span text:style-name="ifm_span_font.bold_ifm">Graag ingevuld terugsturen aan teamsupport@rasraad.nl</text:span></text:p>
      <text:h text:style-name="ifm_p_font.bold_mt.5.08mm_page.keep-with-next_ifm" text:outline-level="4">Changes in the classification of various vegetable crops and crop groups in the EU-common catalogue</text:h>
      <text:p text:style-name="ifm_p_mt.4.23mm_ifm">In July 2019 the EU-implementing directive 2019/990 came into force. In short, this implies that several common names of crops and crop groups are changed, or added, or removed. In some cases, this results in changes in the grouping of varieties in crop groups. These changes may affect the registration requirements.</text:p>
      <text:p text:style-name="ifm_p_mt.3.7mm_ifm">The detailed changes which result from this implementing directive have to be implemented and published by the member states on 30 June 2020 at the latest. These changes come into force on 1 July 2020.</text:p>
      <text:p text:style-name="ifm_p_mt.3.7mm_ifm"><text:span text:style-name="ifm_span_font.bold_ifm">In the text below we ask your attention for these important changes. Besides, the Board for Plant Varieties has two requests for you, of which one is urgent. We look forward to your answer on the urgent request on 15 June at the latest.</text:span></text:p>
      <text:p text:style-name="ifm_p_mt.3.7mm_ifm"><text:span text:style-name="ifm_span_font.bold_ifm">Overview of the most important changes and requests.</text:span></text:p>
      <text:p text:style-name="ifm_p_indent.-7mm_mleft.7mm_ifm">1)<text:tab/>Brassica oleracea: in the new situation, there are 9 groups and the following changes were made. Among others, we now have the:</text:p>
      <text:p text:style-name="ifm_p_indent.-5mm_mleft.12mm_ifm">•<text:tab/>Capitata Group (Red Cabbage and White Cabbage).</text:p>
      <text:p text:style-name="ifm_p_indent.-5mm_mleft.12mm_ifm">•<text:tab/>Palm Kale Group *)</text:p>
      <text:p text:style-name="ifm_p_indent.-5mm_mleft.12mm_ifm">•<text:tab/>Tronchuda Group *)</text:p>
      <text:p text:style-name="ifm_p_indent.0mm_mleft.7mm_ifm"><text:span text:style-name="ifm_span_font.italic_ifm">*) Registration of the latter two crops, is obligatory from now on. If you want to trade material of these crops inside Europe, registration in one of the EU-member states is needed. The other groups of Brassica oleracea remain unchanged.</text:span></text:p>
      <text:p text:style-name="ifm_p_indent.0mm_mleft.7mm_ifm">At the end of 2019, the Board for Plant Varieties has reported the changes in Brassica oleracea varieties which are traded in or from the Netherlands to the EU-commission:</text:p>
      <text:p text:style-name="ifm_p_indent.-7mm_mleft.14mm_ifm">a)<text:tab/>Almost all varieties which were registered in the EU-common catalogue in the Kale Group simply remain in the Kale Group. One variety had to be moved to the Palm Kale Group. This will be communicated with the maintaining company.</text:p>
      <text:p text:style-name="ifm_p_indent.-7mm_mleft.14mm_ifm">b)<text:tab/>All varieties which are currently in the Red Cabbage Group or in the White Cabbage Group belong in the new situation to the Capitata Group.</text:p>
      <text:p text:style-name="ifm_p_indent.-7mm_mleft.14mm_ifm">c)<text:tab/>In 2018, the Netherlands has removed the Tronchuda type from the Dutch Variety Register NRR. This was the case with 3 varieties which were registered in the NRR as White Cabbage until 2018. As the Tronchuda Group is now added to the common catalogue, these 3 varieties must be registered again, but now under the Tronchuda Group. This was reported to the EU-commission by the Board for Plant Varieties and will be communicated with the maintaining company.</text:p>
      <text:p text:style-name="ifm_p_indent.0mm_mleft.7mm_ifm"><text:span text:style-name="ifm_span_font.bold_ifm">Urgent request: if you are currently trading not-registered varieties which belong in the new situation to the Tronchuda Group or to the Palm Kale Group, we look forward to hear this information from you on 15 June at the latest. In turn, we will include these varieties for your company in the NRR and in the common catalogue. NB: for this new registration, no new DUS-examination is needed and no fees will be charged. After the new registration in the NRR, these varieties belong to the regular maintenance control by Naktuinbouw. In due time, you will receive a request to submit a sample for maintenance control.</text:span></text:p>
      <text:p text:style-name="ifm_p_indent.0mm_mleft.7mm_ifm"><text:span text:style-name="ifm_span_font.bold_ifm">Please see the form for registration of existing Palm Kale and Tronchuda varieties at the end of this message.</text:span></text:p>
      <text:p text:style-name="ifm_p_indent.0mm_mleft.7mm_ifm">Besides, if you intend to trade new Palm Kale varieties or Tronchuda varieties in Europe, please realise that these must be registered via the regular application procedure of the Board. You can find the applicable fees for this registration on: https://www.raadvoorplantenrassen.nl/nl/kwekersrecht-en-toelating/tarievenlijst.</text:p>
      <text:p text:style-name="ifm_p_indent.-7mm_mleft.7mm_ifm">2)<text:tab/>Foeniculum vulgare: Azoricum Group</text:p>
      <text:p text:style-name="ifm_p_indent.0mm_mleft.7mm_ifm">Almost all varieties which are on the list as Fennel belong in the new situation to the Azoricum Group, but there are some exceptions. Three varieties do not belong to the Azoricum Group and these have to be removed from the NRR and from the EU-common catalogue. This was already reported by to Board to the EU-commission and will be communicated with the maintaining company. From now on, new varieties which do not belong to the Azoricum Group, like for example Leaf Fennel varieties, do not need to be listed any longer.</text:p>
      <text:p text:style-name="ifm_p_indent.-7mm_mleft.7mm_ifm">3)<text:tab/>Almost all varieties which are listed as Parsley belong in the new situation to the Leaf Parsley Group. There are a few exceptions: four varieties now belong to the Root Parsley Group. This has been reported to the EU-commission and will be communicated with the maintaining companies. In the new situation, for Root Parsley as well as for Leaf Parsley, registration is obligatory.</text:p>
      <text:p text:style-name="ifm_p_mt.3.7mm_ifm">We are looking forward to your answer on the urgent request above for Tronchude varieties and Palm Kale varieties, on 15 June at the latest. Please see the form at the end of this message.</text:p>
      <text:p text:style-name="ifm_p_mt.3.7mm_ifm">Do you have any further questions after reading this message?</text:p>
      <text:p text:style-name="ifm_p_ifm">Please contact Team Support via teamsupport@rasraad.nl.</text:p>
      <text:h text:style-name="ifm_p_font.bold_mt.5.08mm_page.keep-with-next_ifm" text:outline-level="4">Form for registration of existing varieties in the Tronchuda Group and in the Palm Kale Group</text:h>
      <text:p text:style-name="ifm_p_mt.4.23mm_ifm"><text:span text:style-name="ifm_span_font.bold_mt.4.23mm_ifm">NB: from 1 July 2020 onwards, registration for these existing varieties is obligatory! </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left">Company:</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Address:</text:p>
          </table:table-cell>
        </table:table-row>
        <table:table-row>
          <table:table-cell table:style-name="table.cell.top" table:number-columns-spanned="4">
            <text:p text:style-name="text.cell.7.left"/>
          </table:table-cell>
        </table:table-row>
        <table:table-row>
          <table:table-cell table:style-name="table.cell.top">
            <text:p text:style-name="text.cell.7.left">Crop<text:span text:style-name="ifm_span_font.superscript_ifm"><text:bookmark-ref text:reference-format="text" text:ref-name="n5">1</text:bookmark-ref></text:span></text:p>
          </table:table-cell>
          <table:table-cell table:style-name="table.cell.top.pleft.pright">
            <text:p text:style-name="text.cell.7.left">Variety denomination<text:span text:style-name="ifm_span_font.superscript_ifm"><text:bookmark-ref text:reference-format="text" text:ref-name="n6">2</text:bookmark-ref></text:span></text:p>
          </table:table-cell>
          <table:table-cell table:style-name="table.cell.top.pleft.pright">
            <text:p text:style-name="text.cell.7.left">Maintainer<text:span text:style-name="ifm_span_font.superscript_ifm"><text:bookmark-ref text:reference-format="text" text:ref-name="n7">3</text:bookmark-ref></text:span></text:p>
          </table:table-cell>
          <table:table-cell table:style-name="table.cell.top.pleft.pright">
            <text:p text:style-name="text.cell.7.left">Hybrid yes/no<text:span text:style-name="ifm_span_font.superscript_ifm"><text:bookmark-ref text:reference-format="text" text:ref-name="n8">4</text:bookmark-ref></text:spa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please indicate if the existing variety belongs to the Tronchuda Group or to the Palm Kale Group.</text:p>
            <text:p text:style-name="ifm_p_font.normal_size.6.93pt_mt..5mm_indent.-0.1161in_mleft.0.1161in_ifm"><text:bookmark-start text:name="n6"/><text:span text:style-name="ifm_span_font.superscript_size.6.93pt_ifm">2</text:span><text:s/><text:bookmark-end text:name="n6"/>Indicate desired synonyms in the NRR or in the EU-common catalogue.</text:p>
            <text:p text:style-name="ifm_p_font.normal_size.6.93pt_mt..5mm_indent.-0.1161in_mleft.0.1161in_ifm"><text:bookmark-start text:name="n7"/><text:span text:style-name="ifm_span_font.superscript_size.6.93pt_ifm">3</text:span><text:s/><text:bookmark-end text:name="n7"/>indicate real maintainer.</text:p>
            <text:p text:style-name="ifm_p_font.normal_size.6.93pt_mt..5mm_indent.-0.1161in_mleft.0.1161in_ifm"><text:bookmark-start text:name="n8"/><text:span text:style-name="ifm_span_font.superscript_size.6.93pt_ifm">4</text:span><text:s/><text:bookmark-end text:name="n8"/>indicate for each variety separately if it is a hybrid or not.</text:p>
          </table:table-cell>
        </table:table-row>
      </table:table>
      <text:p text:style-name="ifm_p_mt.3.7mm_ifm"><text:span text:style-name="ifm_span_font.bold_ifm">Please submit the completed form to teamsupport@rasraad.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724</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724</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en in de classificaties van diverse groentegewassen en groentegewasgroepen in de EU-common catalogue</dc:title>
    <meta:user-defined meta:name="OVERHEID.ZelfstandigBestuursorgaan/DC.creator">Raad voor Plantenrass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Internationaal | Europese zaken</meta:user-defined>
    <meta:user-defined meta:name="DC.title">Veranderingen in de classificaties van diverse groentegewassen en groentegewasgroepen in de EU-common catalogue</meta:user-defined>
    <meta:user-defined meta:name="DCTERMS.W3CDTF/DCTERMS.available">2020-06-10</meta:user-defined>
  </office:meta>
</office:document-meta>
</file>