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ijzigingsplan  ‘Polredijk 2 in V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0 hebben wij onder officiële publicatienummers gmb-2020-5042 en stcrt-2020-2027 het wijzigingsplan Polredijk 2 Veere gepubliceerd. Deze publicatie is niet juist.</text:p>
            <text:p text:style-name="common-al"/>
            <text:p text:style-name="common-al">De juiste publicatie luidt als volgt:</text:p>
            <text:p text:style-name="common-al"/>
            <text:p text:style-name="tussenkopcur">Wijzigingsplan Polredijk 2 in Veere</text:p>
            <text:p text:style-name="common-al">Wij hebben besloten om, overeenkomstig het bepaalde in artikel 3.6, lid 1, sub a van de Wet ruimtelijke ordening en artikel 23, lid 23.2.2 van het bestemmingsplan, het bestemmingsplan ‘Buitengebied 3e herziening’ te wijzigen voor het omzetten van het perceel Polredijk 2, Veere van de bestemming ‘Agrarisch met Natuur- en landschapswaarde’ in ‘Wonen’.</text:p>
            <text:p text:style-name="common-al"/>
            <text:p text:style-name="common-al">Het wijzigingsplan ligt vanaf 16 januari 2020 ter inzage op het gemeentehuis. Het digitale wijzigingsplan is vanaf dan in te zien via  www.ruimtelijkeplannen.nl onder nummer NL.IMRO.0717.0151WPPolr2Vre-OW01 en via www.veere.nl onder  “Wonen en (ver)bouwen - ruimtelijke plannen buiten de kernen – Veere – Polredijk 2”.</text:p>
            <text:p text:style-name="common-al"/>
            <text:p text:style-name="common-al">Van 16 januari 2020 t/m 26 februari 2020 kunnen belanghebbenden een beroepschrift indienen bij de Afdeling Bestuursrechtspraak van de Raad van State, Postbus 20019, 2500 EA te Den Haag. Het wijzigingsplan treedt in werking op 27 februari 2020, tenzij bij de Afdeling Bestuursrechtspraak van de Raad van State een verzoek om een voorlopige voorziening wordt ingediend. In dat geval treedt het wijzigingsplan in werking nadat op dat verzoek is beslist. Mocht u over het wijzigingsplan nog vragen hebben, dan kunt u contact opnemen met mevrouw H. van Lange, tel. 0118 555 334.</text:p>
            <text:p text:style-name="common-al"/>
            <text:p text:style-name="common-al">Domburg, 15 januari 2020</text:p>
            <text:p text:style-name="common-al">Burgemeester en wethouders van Veere,</text:p>
            <text:p text:style-name="common-al">De secretaris,  De burgemeester</text:p>
            <text:p text:style-name="common-al">J.F.M. Steinbusch R.J. van der Zw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51WPPolr2Vre-OW01</meta:user-defined>
    <meta:user-defined meta:name="OVERHEIDop.Ruimtelijkeplannen/DC.type">bestemmingsplan</meta:user-defined>
    <dc:language>nl</dc:language>
    <meta:user-defined meta:name="OVERHEID.Gemeente/DC.spatial">Veere</meta:user-defined>
    <meta:user-defined meta:name="OVERHEID.EPSG28992/DC.spatial">34870 397607</meta:user-defined>
    <meta:user-defined meta:name="DC.title">Rectificatie wijzigingsplan  ‘Polredijk 2 in Veere’</meta:user-defined>
    <meta:user-defined meta:name="OVERHEID.PostcodeHuisnummer/OVERHEIDop.postcodeHuisnummer">4351RT 2</meta:user-defined>
    <meta:user-defined meta:name="OVERHEIDop.straatnaam">Polredijk</meta:user-defined>
    <meta:user-defined meta:name="OVERHEIDop.woonplaats">Veere</meta:user-defined>
    <meta:user-defined meta:name="DCTERMS.W3CDTF/DCTERMS.available">2020-01-15</meta:user-defined>
    <meta:user-defined meta:name="DCTERMS.W3CDTF/OVERHEIDop.jaargang">2020</meta:user-defined>
    <meta:user-defined meta:name="OVERHEIDop.publicationIssue">3172</meta:user-defined>
    <meta:user-defined meta:name="OVERHEIDop.StcrtID/DC.identifier">stcrt-2020-3172</meta:user-defined>
    <meta:user-defined meta:name="OVERHEIDop.versieInformatie"/>
  </office:meta>
</office:document-meta>
</file>