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Churchillstraat 69-7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0 november 2019 ontvingen burgemeester en wethouders van de gemeente Barneveld een aanvraag (nr. 2019W2757) voor het realiseren van 13 appartementen op het perceel Churchillstraat 69-75 in Barneveld. Burgemeester en wethouders maken bekend dat zij in het kader van de Wet algemene bepalingen omgevingsrecht (hierna: Wabo) voornemens zijn, gelet op artikel 2.1 juncto artikel 2.12, lid 1, onder a, onder 3º van de Wabo, hiervoor vergunning te verlenen. Het betreft de activiteiten ‘bouwen’, ‘een uitweg veranderen’ en ‘gebruik van gronden in strijd met regels van ruimtelijke ordening’.</text:p>
            <text:p text:style-name="common-al">De ontwerp-omgevingsvergunning ligt met ingang van <text:span text:style-name="nadrukvet">12 juni tot en met 23 juli 2020</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ntwerp-omgevingsvergunning in te zien op de landelijke website: </text:p>
            <text:p text:style-name="common-al">
            <text:a xlink:href="http://www.ruimtelijkeplannen.nl/web-roo/?planidn=NL.IMRO.0203.4048-0001" xlink:type="simple">www.ruimtelijkeplannen.nl/web-roo/?planidn=NL.IMRO.0203.4048-0001</text:a>
          </text:p>
            <text:p text:style-name="common-al">De bronbestanden zijn beschikbaar via: </text:p>
            <text:p text:style-name="common-al">
            <text:a xlink:href="http://gis.barneveld.nl/plannen/NL.IMRO.0203.4048-/NL.IMRO.0203.4048-0001" xlink:type="simple">http://gis.barneveld.nl/plannen/NL.IMRO.0203.4048-/NL.IMRO.0203.4048-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Wij merken de ingediende zienswijze (met eventuele daarin opgenomen persoonsgegevens) als openbaar aan, tenzij in de zienswijze expliciet wordt aangegeven dat u hiervoor geen toestemming geeft. Voor het indienen van een mondelinge zienswijz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1 jun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8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68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68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4048-0001</meta:user-defined>
    <meta:user-defined meta:name="OVERHEIDop.Ruimtelijkeplannen/DC.type">omgevingsvergunning met planafwijking</meta:user-defined>
    <dc:language>nl</dc:language>
    <meta:user-defined meta:name="OVERHEID.Gemeente/DC.spatial">Barneveld</meta:user-defined>
    <meta:user-defined meta:name="OVERHEID.EPSG28992/DC.spatial">168546 460874</meta:user-defined>
    <meta:user-defined meta:name="DC.title">ontwerp-omgevingsvergunning Churchillstraat 69-75</meta:user-defined>
    <meta:user-defined meta:name="OVERHEID.PostcodeHuisnummer/OVERHEIDop.postcodeHuisnummer">3772KV 69</meta:user-defined>
    <meta:user-defined meta:name="OVERHEIDop.straatnaam">Churchillstraat</meta:user-defined>
    <meta:user-defined meta:name="OVERHEIDop.woonplaats">Barneveld</meta:user-defined>
    <meta:user-defined meta:name="DCTERMS.W3CDTF/DCTERMS.available">2020-06-11</meta:user-defined>
    <meta:user-defined meta:name="OVERHEIDop.externeBijlage">2019W2757 carports|exb-2020-29919</meta:user-defined>
    <meta:user-defined meta:name="OVERHEIDop.externeBijlage">2019W2757 inrichtingsvoorstel buitenruimte|exb-2020-29920</meta:user-defined>
    <meta:user-defined meta:name="OVERHEIDop.externeBijlage">2019W2757 OV 101 situatie bestaand|exb-2020-29921</meta:user-defined>
    <meta:user-defined meta:name="OVERHEIDop.externeBijlage">2019W2757 OV-102a situatie nieuw 20200512|exb-2020-29922</meta:user-defined>
    <meta:user-defined meta:name="OVERHEIDop.externeBijlage">2019W2757 OV-201a plattegrond BG en 1e|exb-2020-29923</meta:user-defined>
    <meta:user-defined meta:name="OVERHEIDop.externeBijlage">2019W2757 OV 202 plattegrond 2e en 3e|exb-2020-29924</meta:user-defined>
    <meta:user-defined meta:name="OVERHEIDop.externeBijlage">2019W2757 OV 203 plattegrond dakoverzicht|exb-2020-29925</meta:user-defined>
    <meta:user-defined meta:name="OVERHEIDop.externeBijlage">2019W2757 OV 204 bergingen|exb-2020-29926</meta:user-defined>
    <meta:user-defined meta:name="OVERHEIDop.externeBijlage">2019W2757 OV 205d terreintekening|exb-2020-29927</meta:user-defined>
    <meta:user-defined meta:name="OVERHEIDop.externeBijlage">2019W2757 OV 301 doorsnedes|exb-2020-29928</meta:user-defined>
    <meta:user-defined meta:name="OVERHEIDop.externeBijlage">2019W2757 OV 401a gevelaanzichten|exb-2020-29929</meta:user-defined>
    <meta:user-defined meta:name="OVERHEIDop.externeBijlage">2019W2757 publiceerbare aanvraag bouwen|exb-2020-29930</meta:user-defined>
    <meta:user-defined meta:name="OVERHEIDop.externeBijlage">2019W2757 ontwerp omgevingsvergunning|exb-2020-29931</meta:user-defined>
    <meta:user-defined meta:name="DCTERMS.W3CDTF/OVERHEIDop.jaargang">2020</meta:user-defined>
    <meta:user-defined meta:name="OVERHEIDop.publicationIssue">31682</meta:user-defined>
    <meta:user-defined meta:name="OVERHEIDop.StcrtID/DC.identifier">stcrt-2020-31682</meta:user-defined>
    <meta:user-defined meta:name="OVERHEIDop.versieInformatie"/>
  </office:meta>
</office:document-meta>
</file>