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lburg, hoogspanningsverbinding 150 kV Tilburg Noord -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ilburg, hoogspanningsverbinding 150 kV Tilburg Noord - Best van maandag 15 juni tot en met maandag 27 juli 2020 ter inzage ligt.</text:p>
            <text:p text:style-name="common-al">Het identificatienummer van dit plan is NL.IMRO.0855.BSP2020005-b001.</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text:p>
            <text:p text:style-name="common-al">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 Dit moet eerst planologisch-juridisch worden vastgelegd. Hiervoor moet iedere gemeente voor de ontwikkelingen binnen haar grondgebied een nieuw bestemmingsplan vaststellen.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BSP2020005-b001" xlink:type="simple">https://www.ruimtelijkeplannen.nl/?planidn=BSP2020005-b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Informatieavond</text:span>
          </text:p>
            <text:p text:style-name="common-al">TenneT is voornemens op dinsdag 7 en donderdag 9 juli informatieavonden te houden. Op dit moment is nog niet bekend of dat lokaal kan of digitaal zal gaan. Op de projectwebsite van TenneT (<text:a xlink:href="http://www.tennet.eu/tilburg-best" xlink:type="simple">www.tennet.eu/tilburg-best</text:a>) zal aangekondigd worden hoe deze informatieavonden georganiseerd gaan worden. Via de projectatlas van TenneT (<text:a xlink:href="https://tennet.projectatlas.app/tilburg-best/" xlink:type="simple">https://tennet.projectatlas.app/tilburg-best/</text:a>) kunt u vragen stellen. Deze worden binnen paar dagen beantwoord en als u wilt wordt u hierover gebeld.</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ilburg 150 kV. Uw mondelinge zienswijze kunt u doorgeven aan de behandelend ambtenaar, David van Dun, via telefoonnummer 06-50081360. Ook is het mogelijk om via <text:a xlink:href="http://www.tilburg.nl/ruimtelijkeplannen" xlink:type="simple">www.tilburg.nl/ruimtelijkeplannen</text:a> uw zienswijze in te dienen. </text:p>
            <text:p text:style-name="common-al">Tilburg, 12 jun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7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7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05-b001</meta:user-defined>
    <meta:user-defined meta:name="OVERHEIDop.Ruimtelijkeplannen/DC.type">bestemmingsplan</meta:user-defined>
    <dc:language>nl</dc:language>
    <meta:user-defined meta:name="OVERHEID.Gemeente/DC.spatial">Tilburg</meta:user-defined>
    <meta:user-defined meta:name="DC.title">Ontwerpbestemmingsplan Tilburg, hoogspanningsverbinding 150 kV Tilburg Noord - Best</meta:user-defined>
    <meta:user-defined meta:name="DCTERMS.W3CDTF/DCTERMS.available">2020-06-12</meta:user-defined>
    <meta:user-defined meta:name="OVERHEIDop.externeBijlage">Tracé|exb-2020-29916</meta:user-defined>
    <meta:user-defined meta:name="DCTERMS.W3CDTF/OVERHEIDop.jaargang">2020</meta:user-defined>
    <meta:user-defined meta:name="OVERHEIDop.publicationIssue">31679</meta:user-defined>
    <meta:user-defined meta:name="OVERHEIDop.StcrtID/DC.identifier">stcrt-2020-31679</meta:user-defined>
    <meta:user-defined meta:name="OVERHEIDop.versieInformatie"/>
  </office:meta>
</office:document-meta>
</file>