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5 juni 2020, Min-BuZa.2020.5338-15, tot wijziging van het besluit van de Minister van Buitenlandse Zaken en de Minister voor Buitenlandse Handel en Ontwikkelingssamenwerking van 21-03-2019, Min-BuZa.2019.2250-29, tot vaststelling van beleidsregels en een subsidieplafond op grond van de Subsidieregeling Ministerie van Buitenlandse Zaken 2006 (Wijziging Mensenrechtenfonds 2019–2021)</text:h>
      <text:p text:style-name="ifm_p_mt.3.7mm_ifm">De Minister van Buitenlandse Zaken en de Minister voor Buitenlandse Handel en Ontwikkelingssamenwerking;</text:p>
      <text:p text:style-name="ifm_p_mt.3.7mm_ifm">Gelet op artikel 6 en artikel 7 van het Subsidiebesluit Ministerie van Buitenlandse Zaken;<text:note text:id="n1" text:note-class="footnote"><text:note-citation text:label="1 ">1</text:note-citation><text:note-body><text:p text:style-name="ifm_p_font.normal_size.6.93pt_mt..5mm_indent.-0.1161in_mleft.0.1161in_ifm">Stb. 2005, 137.</text:p></text:note-body></text:note></text:p>
      <text:p text:style-name="ifm_p_mt.3.7mm_ifm">Gelet op artikel 2.1 en artikel 5.1 van de Subsidieregeling Ministerie van Buitenlandse Zaken 2006;<text:note text:id="n2" text:note-class="footnote"><text:note-citation text:label="2 ">2</text:note-citation><text:note-body><text:p text:style-name="ifm_p_font.normal_size.6.93pt_mt..5mm_indent.-0.1161in_mleft.0.1161in_ifm">Stcrt. 2005, 251.</text:p></text:note-body></text:note>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Het besluit van de Minister van Buitenlandse Zaken en de Minister voor Buitenlandse Handel en Ontwikkelingssamenwerking van 21-03-2019, Min-BuZa.2019.2250-29, tot vaststelling van beleidsregels en een subsidieplafond op grond van de Subsidieregeling Ministerie van Buitenlandse Zaken 2006 (Mensenrechtenfonds 2019–2021)<text:note text:id="n3" text:note-class="footnote"><text:note-citation text:label="3 ">3</text:note-citation><text:note-body><text:p text:style-name="ifm_p_font.normal_size.6.93pt_mt..5mm_indent.-0.1161in_mleft.0.1161in_ifm">Stcrt. 2019, nr. 17133.; gewijzigd bij besluit Besluit van de Minister van Buitenlandse Zaken en de Minister voor Buitenlandse Handel en Ontwikkelingssamenwerking van 21 augustus 2019, Min-BuZa.2019.4193-14, tot wijziging van een subsidieplafond op grond van de Subsidieregeling Ministerie van Buitenlandse Zaken 2006 (Mensenrechtenfonds 2019–2021), Stcrt, 2019, nr. 48376.</text:p></text:note-body></text:note> wordt als volgt gewijzigd:</text:p>
      <text:p text:style-name="ifm_p_mt.3.7mm_indent.no_ifm">A</text:p>
      <text:p text:style-name="ifm_p_mt.3.7mm_ifm">Artikel 2 wordt als volgt gewijzigd:</text:p>
      <text:p text:style-name="ifm_p_mt.3.7mm_ifm">1.<text:s/>In het eerste lid wordt ‘€ 23.023.000’ vervangen door € 24.723.000’.</text:p>
      <text:p text:style-name="ifm_p_mt.3.7mm_ifm">2.<text:s/>In het tweede lid, sub a, wordt ‘€ 3.312.000’ vervangen door ‘€ 5.012.000’.</text:p>
      <text:p text:style-name="ifm_p_mt.3.7mm_indent.no_ifm">B</text:p>
      <text:p text:style-name="ifm_p_mt.3.7mm_ifm">De bijlage bij het besluit wordt als volgt gewijzigd:</text:p>
      <text:p text:style-name="ifm_p_mt.3.7mm_ifm">1.<text:s/>Hoofdstuk <text:span text:style-name="ifm_span_font.bold_ifm">2. Financiële middelen verdeling daarvan en tijdpad</text:span> wordt als volgt gewijzigd:</text:p>
      <text:p text:style-name="ifm_p_mt.3.7mm_ifm">a.<text:s/>Paragraaf <text:span text:style-name="ifm_span_font.underline_ifm">2.1 Beschikbare middelen</text:span> komt te luiden:</text:p>
      <text:section text:style-name="ifm_sect_mleft.5.1mm_ifm" text:name="d15e104">
        <text:h text:style-name="ifm_p_font.underline_mt.5.08mm_page.keep-with-next_ifm" text:outline-level="4">2.1<text:s/>Beschikbare middelen</text:h>
        <text:p text:style-name="ifm_p_mt.4.23mm_ifm">Het totaal beschikbare subsidieplafond voor het MRF 2019–2021 bedraagt EUR 24.723.000’. Een subsidie in het kader van het MRF 2019–2021 zal minimaal EUR 600.000 en maximaal EUR 3 miljoen bedragen. De looptijd van een project kan variëren tussen de twee en vijf jaar, mits binnen het tijdvak van 1 april 2019 tot en met 31 december 2025 en met dien verstande dat projecten niet later dan 2 januari 2021 mogen beginnen.</text:p>
      </text:section>
      <text:p text:style-name="ifm_p_mt.3.7mm_ifm">b.<text:s/>In paragraaf <text:span text:style-name="ifm_span_font.underline_ifm">2.2 Verdeling beschikbare middelen</text:span>, van hoofdstuk <text:span text:style-name="ifm_span_font.bold_ifm">2. Financiële middelen</text:span>, wordt ‘€ 4mln’ vervangen door ‘€ 5,012mln’.</text:p>
      <text:p text:style-name="ifm_p_mt.3.7mm_ifm">c.<text:s/>In paragraaf <text:span text:style-name="ifm_span_font.underline_ifm">2.5 Resterende middelen</text:span>, van hoofdstuk <text:span text:style-name="ifm_span_font.bold_ifm">2. Financiële middelen</text:span>, wordt ‘EUR 1.000.000’ vervangen door ‘EUR 600.000’.</text:p>
      <text:p text:style-name="ifm_p_mt.3.7mm_ifm">2.<text:s/>In hoofdstuk <text:span text:style-name="ifm_span_font.bold_ifm">4. De thema’s</text:span> worden de specifieke doelstellingen, genoemd in de tabel met het kopje <text:span text:style-name="ifm_span_font.bold_ifm">Vrijheid van meningsuiting</text:span>, onder het subkopje De <text:span text:style-name="ifm_span_font.bold_ifm">specifieke doelstellingen</text:span> zijn:, vervangen door:</text:p>
      <text:section text:style-name="ifm_sect_mleft.5.1mm_ifm" text:name="d15e144">
        <text:p text:style-name="ifm_p_indent.-5mm_mleft.5mm_ifm">•<text:tab/>Het bevorderen van de veiligheid van journalisten door middel van inzet op veiligheidstrainingen, verzekeringen en juridische bijstand.</text:p>
        <text:p text:style-name="ifm_p_indent.-5mm_mleft.5mm_ifm">•<text:tab/>Het bevorderen van de veiligheid en ondersteuning van journalisten door middel van het aanbieden van tijdelijke relocatie in combinatie met relevante training.</text:p>
      </text:section>
      <text:p text:style-name="ifm_p_mt.3.7mm_ifm">3.<text:s/>Paragraaf <text:span text:style-name="ifm_span_font.underline_ifm">6.2 Drempelcriteria ten aanzien van het project</text:span>, van Hoofdstuk <text:span text:style-name="ifm_span_font.bold_ifm">6. Drempelcriteria</text:span>, wordt als volgt gewijzigd:</text:p>
      <text:p text:style-name="ifm_p_mt.3.7mm_ifm">a.<text:s/>Drempelcriterium D.9 Omvang en looptijd komt te luiden:</text:p>
      <text:section text:style-name="ifm_sect_mleft.5.1mm_ifm" text:name="d15e168">
        <text:h text:style-name="ifm_p_font.bold_mt.5.08mm_page.keep-with-next_ifm" text:outline-level="4">D.9<text:s/>Omvang en looptijd</text:h>
        <text:p text:style-name="ifm_p_mt.4.23mm_ifm">De subsidieaanvraag bedraagt ten minste EUR 600.000 en maximaal EUR 3 miljoen. Het project heeft een maximale looptijd van vijf jaar en een minimale looptijd van twee jaar.</text:p>
      </text:section>
      <text:p text:style-name="ifm_p_mt.3.7mm_ifm">b.<text:s/>Drempelcriterium D.10 Tijdvak komt te luiden:</text:p>
      <text:section text:style-name="ifm_sect_mleft.5.1mm_ifm" text:name="d15e179">
        <text:h text:style-name="ifm_p_font.bold_mt.5.08mm_page.keep-with-next_ifm" text:outline-level="4">D.10<text:s/>Tijdvak</text:h>
        <text:p text:style-name="ifm_p_mt.4.23mm_ifm">De activiteiten starten niet eerder dan 1 april 2019, niet later dan 2 januari 2021 en worden beëindigd uiterlijk op 31 december 2025. Activiteiten die reeds zijn gestart op het moment waarop de aanvraag wordt ingediend komen niet in aanmerking voor subsidi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Buitenlandse Zaken en de Minister voor Buitenlandse Handel en Ontwikkelingssamenwerking,
            <text:line-break/>namens dezen,<text:line-break/>
            de Secretaris-Generaal van het Ministerie van Buitenlandse Zaken,
            <text:line-break/>J.M.G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1667</text:span><text:tab/>16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1667</text:span><text:tab/>16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en de Minister voor Buitenlandse Handel en Ontwikkelingssamenwerking van 5 juni 2020, Min-BuZa.2020.5338-15, tot wijziging van het besluit van de Minister van Buitenlandse Zaken en de Minister voor Buitenlandse Handel en Ontwikkelingssamenwerking van 21-03-2019, Min-BuZa.2019.2250-29, tot vaststelling van beleidsregels en een subsidieplafond op grond van de Subsidieregeling Ministerie van Buitenlandse Zaken 2006 (Wijziging Mensenrechtenfonds 2019–2021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166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2-01-01</meta:user-defined>
    <meta:user-defined meta:name="OVERHEID.Ministerie/DCTERMS.publisher">Ministerie van Binnenlandse Zaken en Koninkrijksrelaties</meta:user-defined>
    <dc:language>nl</dc:language>
    <meta:user-defined meta:name="OVERHEIDop.publicationIssue">316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source">artikel 6 en artikel 7 van het Subsidiebesluit Ministerie van Buitenlandse Zaken; artikel 2.1 en artikel 5.1 van de Subsidieregeling Ministerie van Buitenlandse Zaken 2006;</meta:user-defined>
    <meta:user-defined meta:name="DC.title">Besluit van de Minister van Buitenlandse Zaken en de Minister voor Buitenlandse Handel en Ontwikkelingssamenwerking van 5 juni 2020, Min-BuZa.2020.5338-15, tot wijziging van het besluit van de Minister van Buitenlandse Zaken en de Minister voor Buitenlandse Handel en Ontwikkelingssamenwerking van 21-03-2019, Min-BuZa.2019.2250-29, tot vaststelling van beleidsregels en een subsidieplafond op grond van de Subsidieregeling Ministerie van Buitenlandse Zaken 2006 (Wijziging Mensenrechtenfonds 2019–2021)</meta:user-defined>
    <meta:user-defined meta:name="DCTERMS.alternative"/>
    <meta:user-defined meta:name="DCTERMS.W3CDTF/OVERHEIDop.datumOndertekening">2020-06-05</meta:user-defined>
    <meta:user-defined meta:name="DCTERMS.W3CDTF/DCTERMS.available">2020-06-16</meta:user-defined>
    <meta:user-defined meta:name="OVERHEIDop.Ruimtelijkplan/OVERHEIDop.bekendmakingBetreffendePlan"/>
  </office:meta>
</office:document-meta>
</file>