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pad tussen Lagebiezen/Rembrandtlaan en Groen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838344</text:p>
            <text:p text:style-name="al"/>
            <text:p text:style-name="al">Datum: 15 juni 2020</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verkeersteken G07 van Bijlage 1 van het Reglement Verkeersregels en Verkeerstekens 1990 (hierna: RVV 1990) evenals moet geschieden krachtens een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span text:style-name="nadrukvet">Overwegende dat:</text:span>
          </text:p>
            <text:p text:style-name="common-al">- Het genoemde pad is gelegen binnen de bebouwde kom van IJsselstein;</text:p>
            <text:p text:style-name="common-al">- De doorstroming voor voetgangers op de weg tussen de Lagebiezen/Rembrandtlaan en Groenedijk gehinderd wordt;</text:p>
            <text:p text:style-name="common-al">- dat het ter bescherming van de voetgangers wenselijk is geen (brom)fietsen toe te laten op de betreffende weg;</text:p>
            <text:p text:style-name="common-al">- het voetpad in stand wordt gehouden en de bereikbaarheid wordt gewaarborgd; </text:p>
            <text:p text:style-name="common-al">- dit kan worden bewerkstelligd door het aanwijzen van deze weg als voetpad door het aanbrengen van een borden G07;</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nemen, gelet op het voorgaande, het volgende</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De weg tussen de Lagebiezen/Rembrandtlaan en Groenedijk aanwijzen als voetpad, door het plaatsen van drie borden G07 van bijlage RVV1990, conform bijgevoegde situatietekening 3893.</text:span></text:p>
            <text:p><text:span text:style-name="functie"/></text:p>
            <text:p><text:span text:style-name="functie">IJsselstein,  15 juni 2020</text:span></text:p>
            <text:p><text:span text:style-name="functie"/></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ijlage(n):</text:p>
          <text:p text:style-name="bezwaarschrift_al">Situatietekening 3893</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bekendmaking van dit besluit een gemotiveerd bezwaarschrift indienen bij het college van burgemeester en wethouders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Midden-Nederland, Postbus 16005, 3500 DA Utrecht.</text:p>
          <text:p text:style-name="bezwaarschrift_al"/>
          <text:p text:style-name="bezwaarschrift_al">Dit besluit ligt gedurende de termijn van zes weken na de dag van bekendmaking ter inzage bij het Klantcontactcentrum, Overtoom 1 te IJsselstein. Het kan worden ingezien op werkdagen van 9.00-15.00 uur en op woensdagavond van 18.00-20.00 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2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2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2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instellen voetpad tussen Lagebiezen en Groenedijk - Lagebiezen, Rembrandtlaan, Groenedijk</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aaknr. 839344</meta:user-defined>
    <meta:user-defined meta:name="OVERHEIDop.verkeersbordcode">G7</meta:user-defined>
    <dc:language>nl</dc:language>
    <meta:user-defined meta:name="OVERHEID.EPSG28992/DC.spatial">130905.17 447863.891</meta:user-defined>
    <meta:user-defined meta:name="OVERHEID.EPSG28992/DC.spatial">130919.724 447827.458</meta:user-defined>
    <meta:user-defined meta:name="DC.title">Verkeersbesluit Instellen voetpad tussen Lagebiezen/Rembrandtlaan en Groenedijk.</meta:user-defined>
    <meta:user-defined meta:name="OVERHEID.PostcodeHuisnummer/OVERHEIDop.postcodeHuisnummer">3401NH 5</meta:user-defined>
    <meta:user-defined meta:name="OVERHEID.PostcodeHuisnummer/OVERHEIDop.postcodeHuisnummer">3401NJ 24</meta:user-defined>
    <meta:user-defined meta:name="OVERHEIDop.straatnaam">Rembrandtlaan</meta:user-defined>
    <meta:user-defined meta:name="OVERHEIDop.straatnaam">Groene Dijk</meta:user-defined>
    <meta:user-defined meta:name="OVERHEIDop.woonplaats">IJsselstein</meta:user-defined>
    <meta:user-defined meta:name="OVERHEIDop.woonplaats">IJsselstein</meta:user-defined>
    <meta:user-defined meta:name="DCTERMS.W3CDTF/DCTERMS.available">2020-06-15</meta:user-defined>
    <meta:user-defined meta:name="OVERHEIDop.StcrtID/DC.identifier">stcrt-2020-31629</meta:user-defined>
    <meta:user-defined meta:name="OVERHEIDop.externeBijlage">tekening 3893|exb-2020-29863</meta:user-defined>
    <meta:user-defined meta:name="OVERHEIDop.externeBijlage">Advies politie|exb-2020-29864</meta:user-defined>
    <meta:user-defined meta:name="DCTERMS.W3CDTF/OVERHEIDop.jaargang">2020</meta:user-defined>
    <meta:user-defined meta:name="OVERHEIDop.publicationIssue">31629</meta:user-defined>
    <meta:user-defined meta:name="OVERHEIDop.versieInformatie"/>
  </office:meta>
</office:document-meta>
</file>