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januari 2020, kenmerk 2020-2437899/IT 2027346, houdende de verlenging van het verlenen van toestemming voor het afleveren van een geneesmiddel zonder handelsvergunning in Nederland vanwege een tekort van Diamox parenteraal, acetazolamide, 500mg poeder voor injectievloeistof (RVG 0064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maandag 14 oktober 2019, kenmerk 2019-2374496 / IT2027346 (stcrt-2019-57496) is, in verband met het door de houder van de handelsvergunning bij de inspectie gemelde geneesmiddelentekort van Diamox parenteraal, acetazolamide, 500mg poeder voor injectievloeistof (RVG 00644),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 toestemming is verleend tot en met 11 januari 2020.</text:p>
      <text:p text:style-name="ifm_p_ifm">Deze toestemming is verleend onder de volgende voorwaarden:</text:p>
      <text:p text:style-name="ifm_p_indent.-5mm_mleft.5mm_ifm">•<text:tab/>In nadere afstemming met het College ter Beoordeling van Geneesmiddelen (CBG) is deze toestemming van toepassing voor de indicaties: acuut glaucoom (met afsluiting van de kamerhoek, al dan niet preoperatief) en als adjuvans bij de behandeling van chronisch glaucoma simplex (met open kamerhoek), secundair glaucoom en preoperatief bij acuut glaucoom (met afsluiting van de kamerhoek);</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Diamox parenteraal, acetazolamide, 500mg poeder voor injectievloeistof (RVG 00644) uiterlijk 14 februari 2020 weer voldoende voorradig zal zijn voor groothandelaren of apothekers teneinde in de behoeften van patiënten te kunnen voorzien. Mede op grond daarvan besluit ik dat de toestemming wordt verlengd tot en met 14 februari 2020. Dit besluit heeft daarom betrekking op de periode tot en met 14 februari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60</text:span><text:tab/>1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60</text:span><text:tab/>1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0 januari 2020, kenmerk 2020-2437899/IT 2027346, houdende de verlenging van het verlenen van toestemming voor het afleveren van een geneesmiddel zonder handelsvergunning in Nederland vanwege een tekort van Diamox parenteraal, acetazolamide, 500mg poeder voor injectievloeistof (RVG 0064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0 januari 2020, kenmerk 2020-2437899/IT 2027346, houdende de verlenging van het verlenen van toestemming voor het afleveren van een geneesmiddel zonder handelsvergunning in Nederland vanwege een tekort van Diamox parenteraal, acetazolamide, 500mg poeder voor injectievloeistof (RVG 00644)</meta:user-defined>
    <meta:user-defined meta:name="DCTERMS.alternative"/>
    <meta:user-defined meta:name="DCTERMS.W3CDTF/DCTERMS.available">2020-01-14</meta:user-defined>
    <meta:user-defined meta:name="OVERHEIDop.Ruimtelijkplan/OVERHEIDop.bekendmakingBetreffendePlan"/>
  </office:meta>
</office:document-meta>
</file>