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DPC watervergunning Boha, Rijkswaterstaat</text:h>
      <text:h text:style-name="ifm_p_font.bold_mt.7.4mm_page.keep-with-next_ifm" text:outline-level="4">Waterwet en Wet beheer rijkswaterstaatswerken</text:h>
      <text:p text:style-name="ifm_p_mt.4.23mm_ifm">De Minister van Infrastructuur en Waterstaat maakt bekend op 15 juni 2020 een vergunning op grond van de Waterwet verleend te hebben aan Beleggingsmaatschappij BOHA B.V. te Huizen.</text:p>
      <text:p text:style-name="ifm_p_mt.3.7mm_ifm">Het betreft een vergunning voor het onttrekken en brengen van water uit de Noordzee dat gebruikt wordt als warmte- en koudebron voor het klimaatsysteem van NH Hotel Atlantic (Project Atlantic) te Kijkduin en het gebruikmaken van waterstaatswerk de Noordzee.</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18 juni 2020 tot en met 29 juli 2020 ter inzage bij:</text:p>
      <text:p text:style-name="ifm_p_indent.-5mm_mleft.5mm_ifm">•<text:tab/>Rijkswaterstaat West-Nederland Zuid, Boompjes 200, Rotterdam, op werkdagen van 09:00 uur tot 12:00 uur en van 13:00 uur tot 16:00 uur na een vooraf gemaakte afspraak (telefoon 06 153 174 17 of 06 512 668 85).</text:p>
      <text:p text:style-name="ifm_p_indent.-5mm_mleft.5mm_ifm">•<text:tab/>Gemeente Den Haag: informatiecentrum in het atrium van het stadhuis gemeente Den Haag, Spui 70, 2511 BT te Den Haag. Het informatiecentrum is geopend op maandag tot en met vrijdag van 8.30 tot 16.30 uur: vrije inloop. Op donderdagavond tussen 16.30 en 20.00 uur: alleen op afspraak en alleen voor stukken waarop een zienswijze kan worden ingediend. U kunt de afspraak hiervoor tot uiterlijk 1 dag van te voren maken.</text:p>
      <text:h text:style-name="ifm_p_font.bold_mt.5.08mm_page.keep-with-next_ifm" text:outline-level="4">Beroep</text:h>
      <text:p text:style-name="ifm_p_mt.4.23mm_ifm">Tegen bovengenoemd besluit kan vanaf 19 juni 2020 tot en met 30 juli 2020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5 juni 2020.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591</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591</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DPC watervergunning Boha,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1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59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Kennisgeving besluit DPC watervergunning Boha, Rijkswaterstaat</meta:user-defined>
    <meta:user-defined meta:name="DCTERMS.W3CDTF/DCTERMS.available">2020-06-17</meta:user-defined>
    <meta:user-defined meta:name="OVERHEIDop.Ruimtelijkplan/OVERHEIDop.bekendmakingBetreffendePlan"/>
  </office:meta>
</office:document-meta>
</file>