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9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Zonnepark Bellingwolde, Ministerie van Economische Zaken en Klimaat</text:h>
      <text:p text:style-name="ifm_p_font.italic_mt.7.4mm_ifm">Datum: 5 juni 2020</text:p>
      <text:p text:style-name="ifm_p_font.italic_ifm">Nummer: DGKE-WO/20147309</text:p>
      <text:p text:style-name="ifm_p_mt.3.7mm_ifm">DE MINISTER VAN ECONOMISCHE ZAKEN EN KLIMAAT,</text:p>
      <text:p text:style-name="ifm_p_mt.3.7mm_ifm">Overwegende:</text:p>
      <text:p text:style-name="ifm_p_indent.-5mm_mleft.5mm_ifm">−<text:tab/>dat Solarfields Nederland B.V. (hierna: Solarfields) het voornemen heeft het Zonnepark Bellingwolde te realiseren, een zonnepark in de gemeente Westerwolde van ten minste 50 MW;</text:p>
      <text:p text:style-name="ifm_p_indent.-5mm_mleft.5mm_ifm">−<text:tab/>dat dit initiatief op grond van artikel 9b, eerste lid, aanhef en onder b, Elektrici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met andere voor de uitvoering van het project benodigde besluiten;</text:p>
      <text:p text:style-name="ifm_p_indent.-5mm_mleft.5mm_ifm">−<text:tab/>dat de Minister van EZK, in afwijking van het voorgaande, op grond van artikel 9b, vierde lid,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de desbetreffende productie-installatie, alsmede het aantal voor de aanleg of uitbreiding van zonnepark Bellingwolde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er al uitvoerige en constructieve overleggen tussen de initiatiefnemers, de provincie Groningen en de gemeente Westerwolde zijn gevoerd, de gemeente Westerwolde voornemens is een omgevingsvergunning te verlenen, het zonnepark past binnen de kaders van de gemeentelijke beleidsnotitie Zonneparken en kleine windmolens en het zonnepark (in beginsel) aansluit bij het provinciale beleid en past binnen de regels omtrent zonneparken in de provinciale Omgevingsverordening;</text:p>
      <text:p text:style-name="ifm_p_indent.-5mm_mleft.5mm_ifm">−<text:tab/>dat er ook overigens geen bijzondere belemmeringen zijn die in de weg staan aan een voorspoedig verloop van de benodigde procedures, zonder dat de rijkscoördinatieregeling wordt toegepast;</text:p>
      <text:p text:style-name="ifm_p_indent.-5mm_mleft.5mm_ifm">−<text:tab/>dat, gelet op het voorgaande, Solarfields mij op 8 mei 2020 heeft verzocht de rijkscoördinatieregeling buiten toepassing te laten;</text:p>
      <text:p text:style-name="ifm_p_indent.-5mm_mleft.5mm_ifm">−<text:tab/>dat de bij het project betrokken bestuursorganen – de provincie Groningen en de gemeente Westerwolde – zijn gehoord over het voornemen de rijkscoördinatieregeling buiten toepassing te laten;</text:p>
      <text:p text:style-name="ifm_p_indent.-5mm_mleft.5mm_ifm">−<text:tab/>dat de gemeente Westerwolde bij brief van 29 april 2020 heeft aangegeven te kunnen instemmen met het voornemen;</text:p>
      <text:p text:style-name="ifm_p_indent.-5mm_mleft.5mm_ifm">−<text:tab/>dat de provincie Groningen bij brief van 6 mei 2020 heeft aangegeven te kunnen instemmen met het voornemen.</text:p>
      <text:p text:style-name="ifm_p_mt.3.7mm_ifm">Gelet op:</text:p>
      <text:p text:style-name="ifm_p_mt.3.7mm_ifm">Artikel 9b, vierde lid, aanhef en onder a,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zijn van toepassing op de besluitvorming inzake het in ontwikkeling zijnde Zonnepark Bellingwolde, voorzien in de gemeente Westerwolde.</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 en Klimaat,<text:line-break/>namens deze:<text:line-break/><text:line-break/>A. van den<text:s/>Bosch,<text:line-break/>Waarnemend directeur Warmte en Ondergrond</text:p>
      <text:p text:style-name="ifm_p_mt.3.7mm_ifm">Tegen dit besluit staat geen bezwaar of beroep open (artikel 7.1 in samenhang met artikel 8.5, eerste lid, van de Algemene wet bestuursrecht en artikel 1 van hoofdstuk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590</text:span><text:tab/>1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590</text:span><text:tab/>1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 toepassing laten rijkscoördinatieregeling Zonnepark Bellingwold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1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59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uiten toepassing laten rijkscoördinatieregeling Zonnepark Bellingwolde, Ministerie van Economische Zaken en Klimaat</meta:user-defined>
    <meta:user-defined meta:name="DCTERMS.W3CDTF/DCTERMS.available">2020-06-12</meta:user-defined>
    <meta:user-defined meta:name="OVERHEIDop.Ruimtelijkplan/OVERHEIDop.bekendmakingBetreffendePlan"/>
  </office:meta>
</office:document-meta>
</file>