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Westermeerdijk, Ministerie van Economische Zaken en Klimaat</text:h>
      <text:p text:style-name="ifm_p_font.italic_mt.7.4mm_ifm">Datum: 5 juni 2020</text:p>
      <text:p text:style-name="ifm_p_font.italic_ifm">Nummer: DGKE-WO/20138865</text:p>
      <text:p text:style-name="ifm_p_mt.3.7mm_ifm">DE MINISTER VAN ECONOMISCHE ZAKEN EN KLIMAAT,</text:p>
      <text:p text:style-name="ifm_p_mt.3.7mm_ifm">Overwegende:</text:p>
      <text:p text:style-name="ifm_p_indent.-5mm_mleft.5mm_ifm">−<text:tab/>dat Westermeerweg Zon B.V. (hierna: Westermeerweg Zon) het voornemen heeft het Zonnepark Westermeerdijk te realiseren, een zonnepark in de gemeente Noordoostpolder van ten minste 50 MW;</text:p>
      <text:p text:style-name="ifm_p_indent.-5mm_mleft.5mm_ifm">−<text:tab/>dat dit initiatief op grond van artikel 9b, eerste lid, aanhef en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Westermeerdijk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al uitvoerige en constructieve overleggen tussen de initiatiefnemers, de provincie Flevoland en de gemeente Noordoostpolder zijn gevoerd, de gemeente Noordoostpolder voornemens is een omgevingsvergunning te verlenen en het zonnepark (in beginsel) past binnen het provinciale beleid voor duurzame energie en de Structuurvisie Zon van de provincie Flevoland en binnen de structuurvisie ‘Zon in de Polder’ van de gemeente Noordoosterpolder;</text:p>
      <text:p text:style-name="ifm_p_indent.-5mm_mleft.5mm_ifm">−<text:tab/>ervan uitgaande dat er geen strijdigheid is met windpark NOP Argowind;</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Solarfields mij bij brief van 12 december 2019 heeft verzocht de rijkscoördinatieregeling buiten toepassing te laten;</text:p>
      <text:p text:style-name="ifm_p_indent.-5mm_mleft.5mm_ifm">−<text:tab/>dat vervolgens de bij het project betrokken bestuursorganen – de provincie Flevoland en de gemeente Noordoostpolder – zijn gehoord over het voornemen de rijkscoördinatieregeling buiten toepassing te laten;</text:p>
      <text:p text:style-name="ifm_p_indent.-5mm_mleft.5mm_ifm">−<text:tab/>dat de gemeente Noordoostpolder bij brief van 23 april 2020 heeft aangegeven te kunnen instemmen met het voornemen;</text:p>
      <text:p text:style-name="ifm_p_indent.-5mm_mleft.5mm_ifm">−<text:tab/>dat de provincie Flevoland bij brief van 29 april 2020 heeft aangegeven te kunnen instemmen met het voornemen.</text:p>
      <text:p text:style-name="ifm_p_mt.3.7mm_ifm">Gelet op:</text:p>
      <text:p text:style-name="ifm_p_mt.3.7mm_ifm">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zijn van toepassing op de besluitvorming inzake het in ontwikkeling zijnde Zonnepark Westermeerdijk, voorzien in de gemeente Noordoostpold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A. van den<text:s/>Bosch,<text:line-break/>Waarnemend directeur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589</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589</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Westermeerdij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Buiten toepassing laten rijkscoördinatieregeling Zonnepark Westermeerdijk, Ministerie van Economische Zaken en Klimaat</meta:user-defined>
    <meta:user-defined meta:name="DCTERMS.W3CDTF/DCTERMS.available">2020-06-12</meta:user-defined>
    <meta:user-defined meta:name="OVERHEIDop.Ruimtelijkplan/OVERHEIDop.bekendmakingBetreffendePlan"/>
  </office:meta>
</office:document-meta>
</file>