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bullet text:bullet-char="•" text:level="1">
        <style:list-level-properties text:min-label-width="10mm"/>
      </text:list-level-style-bullet>
    </text:list-style>
    <text:list-style style:name="id1-3-2-2-2-2-2-3-3-1">
      <text:list-level-style-bullet text:bullet-char="•" text:level="1">
        <style:list-level-properties text:min-label-width="10mm"/>
      </text:list-level-style-bullet>
    </text:list-style>
    <text:list-style style:name="id1-3-2-2-2-2-2-3-3-2">
      <text:list-level-style-bullet text:bullet-char="•" text:level="1">
        <style:list-level-properties text:min-label-width="10mm"/>
      </text:list-level-style-bullet>
    </text:list-style>
    <text:list-style style:name="id1-3-2-2-2-2-2-3-3-3">
      <text:list-level-style-bullet text:bullet-char="•" text:level="1">
        <style:list-level-properties text:min-label-width="10mm"/>
      </text:list-level-style-bullet>
    </text:list-style>
    <text:list-style style:name="id1-3-2-2-2-2-2-3-3-4">
      <text:list-level-style-bullet text:bullet-char="•" text:level="1">
        <style:list-level-properties text:min-label-width="10mm"/>
      </text:list-level-style-bullet>
    </text:list-style>
    <text:list-style style:name="id1-3-2-2-2-2-2-3-3-5">
      <text:list-level-style-bullet text:bullet-char="•" text:level="1">
        <style:list-level-properties text:min-label-width="10mm"/>
      </text:list-level-style-bullet>
    </text:list-style>
    <text:list-style style:name="id1-3-2-2-2-2-2-3-3-6">
      <text:list-level-style-bullet text:bullet-char="•" text:level="1">
        <style:list-level-properties text:min-label-width="10mm"/>
      </text:list-level-style-bullet>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van de gemeenten Aalburg, Alphen-Chaam, Baarle-Nassau, Bergen op Zoom, Breda, Drimmelen, Etten-Leur, Geertruidenberg, Halderberge, Moerdijk, Oosterhout, Roosendaal, Rucphen, Steenbergen, Tholen, Werkendam, Woensdrecht, Woudrichem en Zundert (Gemeenschappelijke regeling Regio West-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Opzet nieuwe gemeenschappelijke regeling voor de regionale samenwerking in West-Brabant waarvan het primaire doel is door samenwerking bij bovengemeentelijke beleidsmatige en strategische vraagstukken een bijdrage te leveren aan het realiseren van gemeentelijke en regionale doelstellingen, </text:p>
            <text:p text:style-name="al"/>
            <text:p text:style-name="al">waaraan deelnemen de colleges van Burgemeester en Wethouders van de gemeenten:</text:p>
            <text:p text:style-name="al">Aalburg, Alphen-Chaam, Baarle-Nassau, Bergen op Zoom, Breda, Drimmelen, Etten-Leur, Geertruidenberg, Halderberge, Moerdijk, Oosterhout, Roosendaal, Rucphen, Steenbergen, Tholen, Werkendam, Woensdrecht, Woudrichem en Zundert </text:p>
            <text:p text:style-name="al"/>
            <text:p text:style-name="al">Overwegende dat:</text:p>
            <text:p text:style-name="al"/>
            <text:list text:style-name="id1-3-2-1-1-8">
              <text:list-item text:style-override="id1-3-2-1-1-8-1">
                <text:number>-</text:number>
                <text:p text:style-name="al">De 18 West-Brabantse gemeenten ( en de Zeeuwse gemeente Tholen ) op strategisch vlak samenwerking hebben gezocht en vormgegeven in het Bestuursconvenant West-Brabant van 30 januari 2007;</text:p>
              </text:list-item>
              <text:list-item text:style-override="id1-3-2-1-1-8-2">
                <text:number>-</text:number>
                <text:p text:style-name="al">er daarnaast samenwerkingsverbanden bestaan op het gebied van Sociaal Economische Samenwerking ( SES), Kleinschalig Collectief Vervoer (KCV), Regiobureau Breda, Milieu &amp; Afval Regio Breda, de GGA’s en het Loopbaancentrum West-Brabant;</text:p>
              </text:list-item>
              <text:list-item text:style-override="id1-3-2-1-1-8-3">
                <text:number>-</text:number>
                <text:p text:style-name="al">het gewenst is de verschillende vormen van samenwerking te bundelen en in een heldere structuur vorm te geven;</text:p>
              </text:list-item>
              <text:list-item text:style-override="id1-3-2-1-1-8-4">
                <text:number>-</text:number>
                <text:p text:style-name="al">deze bundeling leidt tot een effectievere belangenbehartiging van West-Brabant bij provincie, rijk, Europa en andere relevante partijen</text:p>
              </text:list-item>
              <text:list-item text:style-override="id1-3-2-1-1-8-5">
                <text:number>-</text:number>
                <text:p text:style-name="al">deze bundeling het beter mogelijk maakt de samenhang tussen de betrokken beleidsvelden meer geïntegreerd aan te pakken</text:p>
              </text:list-item>
              <text:list-item text:style-override="id1-3-2-1-1-8-6">
                <text:number>-</text:number>
                <text:p text:style-name="al">deze bundeling meer mogelijkheden biedt de door de gemeenten vastgestelde strategische visie ook daadwerkelijk te effectueren</text:p>
              </text:list-item>
              <text:list-item text:style-override="id1-3-2-1-1-8-7">
                <text:number>-</text:number>
                <text:p text:style-name="al">deze bundeling leidt tot een sterkere standpuntbepaling door de regio bij de formulering van antwoorden van andere overheden en derden de regio betreffende </text:p>
              </text:list-item>
              <text:list-item text:style-override="id1-3-2-1-1-8-8">
                <text:number>-</text:number>
                <text:p text:style-name="al">deze bundeling leidt tot meer afstemming, een meer eenduidige verantwoording aan de deelnemende gemeenten en een meer efficiënte ambtelijke ondersteuning;</text:p>
              </text:list-item>
            </text:list>
            <text:p text:style-name="al"/>
            <text:p text:style-name="al"/>
            <text:p text:style-name="al">Gelet op artikel 1 van de Wet gemeenschappelijke regelingen;</text:p>
            <text:p text:style-name="al"/>
            <text:p text:style-name="al">besluiten:</text:p>
            <text:p text:style-name="al">de volgende Gemeenschappelijke Regeling Regio West-Brabant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a.</text:number>
                  <text:p text:style-name="al"> De regeling deze gemeenschappelijke regeling</text:p>
                </text:list-item>
                <text:list-item text:style-override="id1-3-2-2-1-2-3-2">
                  <text:number>b.</text:number>
                  <text:p text:style-name="al"> De deelnemende gemeenten de aan de regeling deelnemende gemeenten</text:p>
                </text:list-item>
                <text:list-item text:style-override="id1-3-2-2-1-2-3-3">
                  <text:number>c.</text:number>
                  <text:p text:style-name="al"> Het openbaar lichaam het openbaar lichaam Regio West-Brabant</text:p>
                </text:list-item>
                <text:list-item text:style-override="id1-3-2-2-1-2-3-4">
                  <text:number>d.</text:number>
                  <text:p text:style-name="al">Het bestuur het algemeen bestuur van het openbaar lichaam</text:p>
                </text:list-item>
                <text:list-item text:style-override="id1-3-2-2-1-2-3-5">
                  <text:number>e.</text:number>
                  <text:p text:style-name="al"> Wgr: de Wet gemeenschappelijke regelingen van 20 december 1984, Staatsblad 667, zoals nadien gewijzigd</text:p>
                </text:list-item>
              </text:list>
            </text:section>
            <text:section text:name="artikel_id1-3-2-2-1-3" text:style-name="artikel">
              <text:p text:style-name="artikel_kop_titel"><text:span text:style-name="artikel_kop_label">Artikel</text:span> <text:span text:style-name="artikel_kop_nr">2</text:span> Openbaar lichaam</text:p>
              <text:p text:style-name="al">Er is een openbaar lichaam, genaamd “Regio West-Brabant”, ingesteld bij de regeling. Het is gevestigd te Etten-Leur. Het gebied van de regeling omvat het grondgebied van de deelnemende gemeenten. </text:p>
            </text:section>
            <text:p text:style-name="hoofdstuk_bottom"/>
          </text:section>
          <text:section text:name="hoofdstuk_id1-3-2-2-2" text:style-name="hoofdstuk">
            <text:p text:style-name="hoofdstuk_kop"><text:span text:style-name="label">HOOFDSTUK</text:span> <text:span text:style-name="nr">2</text:span> DOEL, TAKEN EN BEVOEGDHEDEN</text:p>
            <text:section text:name="paragraaf_id1-3-2-2-2-2" text:style-name="paragraaf">
              <text:p text:style-name="paragraaf_kop"><text:span text:style-name="label">Paragraaf</text:span> <text:span text:style-name="nr">2.1</text:span> </text:p>
              <text:section text:name="artikel_id1-3-2-2-2-2-2" text:style-name="artikel">
                <text:p text:style-name="artikel_kop_titel"><text:span text:style-name="artikel_kop_label">Artikel</text:span> <text:span text:style-name="artikel_kop_nr">3</text:span> Doel</text:p>
                <text:list text:style-name="id1-3-2-2-2-2-2-2">
                  <text:list-item text:style-override="id1-3-2-2-2-2-2-2">
                    <text:number>1.</text:number>
                    <text:p text:style-name="al">De regeling heeft tot doel om gemeenschappelijke belangen van de deelnemende gemeenten te behartigen onder meer door te komen tot de opstelling, vaststelling en uitvoering van de strategische agenda en de strategische visie voor West-Brabant.</text:p>
                  </text:list-item>
                  <text:list-item text:style-override="id1-3-2-2-2-2-2-3">
                    <text:number>2.</text:number>
                    <text:p text:style-name="al">Onder deze belangen vallen in elk geval:</text:p>
                    <text:list text:style-name="id1-3-2-2-2-2-2-3-3">
                      <text:list-item text:style-override="id1-3-2-2-2-2-2-3-3-1">
                        <text:number>•</text:number>
                        <text:p text:style-name="al">Sociaal Economische Zaken;</text:p>
                      </text:list-item>
                      <text:list-item text:style-override="id1-3-2-2-2-2-2-3-3-2">
                        <text:number>•</text:number>
                        <text:p text:style-name="al">Ruimtelijke Ontwikkeling en Volkshuisvesting;</text:p>
                      </text:list-item>
                      <text:list-item text:style-override="id1-3-2-2-2-2-2-3-3-3">
                        <text:number>•</text:number>
                        <text:p text:style-name="al">Mobiliteit;</text:p>
                      </text:list-item>
                      <text:list-item text:style-override="id1-3-2-2-2-2-2-3-3-4">
                        <text:number>•</text:number>
                        <text:p text:style-name="al">Zorg, Welzijn en Onderwijs;</text:p>
                      </text:list-item>
                      <text:list-item text:style-override="id1-3-2-2-2-2-2-3-3-5">
                        <text:number>•</text:number>
                        <text:p text:style-name="al">Duurzaamheid;</text:p>
                      </text:list-item>
                      <text:list-item text:style-override="id1-3-2-2-2-2-2-3-3-6">
                        <text:number>•</text:number>
                        <text:p text:style-name="al">Middelen.</text:p>
                      </text:list-item>
                    </text:list>
                  </text:list-item>
                </text:list>
              </text:section>
              <text:section text:name="artikel_id1-3-2-2-2-2-3" text:style-name="artikel">
                <text:p text:style-name="artikel_kop_titel"><text:span text:style-name="artikel_kop_label">Artikel</text:span> <text:span text:style-name="artikel_kop_nr">4</text:span> Taken en bevoegdheden </text:p>
                <text:list text:style-name="id1-3-2-2-2-2-3-2">
                  <text:list-item text:style-override="id1-3-2-2-2-2-3-2">
                    <text:number>1.</text:number>
                    <text:p text:style-name="al">De behartiging van de in artikel 3 bedoelde belangen omvat meer algemeen:</text:p>
                    <text:list text:style-name="id1-3-2-2-2-2-3-2-3">
                      <text:list-item text:style-override="id1-3-2-2-2-2-3-2-3-1">
                        <text:number>a.</text:number>
                        <text:p text:style-name="al">de mogelijkheid tot coördinatie, planning, uitvoering, advies en overleg met betrekking tot genoemde beleidsterreinen evenals vertegenwoordiging en lobby-activiteiten;</text:p>
                      </text:list-item>
                      <text:list-item text:style-override="id1-3-2-2-2-2-3-2-3-2">
                        <text:number>b.</text:number>
                        <text:p text:style-name="al">het bevorderen van verdere bestuurlijke samenwerking. </text:p>
                      </text:list-item>
                    </text:list>
                  </text:list-item>
                  <text:list-item text:style-override="id1-3-2-2-2-2-3-3">
                    <text:number>2.</text:number>
                    <text:p text:style-name="al">Het openbaar lichaam kan daarnaast van ¬een of meer deelnemende gemeenten, en in samenhang daarmee van andere gemeenten en organisaties, opdrachten aannemen om diensten uit te voeren of taken te verrichten.</text:p>
                  </text:list-item>
                  <text:list-item text:style-override="id1-3-2-2-2-2-3-4">
                    <text:number>3.</text:number>
                    <text:p text:style-name="al">Deelnemende gemeenten kunnen bevoegdheden overdragen aan het bestuur van het openbaar lichaam. Dit kan alleen nadat met het openbaar lichaam overeenstemming is bereikt over deze overdracht.</text:p>
                  </text:list-item>
                </text:list>
              </text:section>
            </text:section>
            <text:p text:style-name="hoofdstuk_bottom"/>
          </text:section>
          <text:section text:name="hoofdstuk_id1-3-2-2-3" text:style-name="hoofdstuk">
            <text:p text:style-name="hoofdstuk_kop"><text:span text:style-name="label">HOOFDSTUK</text:span> <text:span text:style-name="nr">3</text:span> HET BESTUUR</text:p>
            <text:section text:name="paragraaf_id1-3-2-2-3-2" text:style-name="paragraaf">
              <text:p text:style-name="paragraaf_kop"><text:span text:style-name="label">Paragraaf</text:span> <text:span text:style-name="nr">3.1</text:span> Het Algemeen Bestuur: de West-Brabantse Vergadering</text:p>
              <text:section text:name="artikel_id1-3-2-2-3-2-2" text:style-name="artikel">
                <text:p text:style-name="artikel_kop_titel"><text:span text:style-name="artikel_kop_label">Artikel</text:span> <text:span text:style-name="artikel_kop_nr">5</text:span> </text:p>
                <text:list text:style-name="id1-3-2-2-3-2-2-2">
                  <text:list-item text:style-override="id1-3-2-2-3-2-2-2">
                    <text:number>1.</text:number>
                    <text:p text:style-name="al">Het algemeen bestuur van de regeling heet “De West-Brabantse Vergadering”.</text:p>
                  </text:list-item>
                  <text:list-item text:style-override="id1-3-2-2-3-2-2-3">
                    <text:number>2.</text:number>
                    <text:p text:style-name="al">De West-Brabantse Vergadering bestaat uit de leden of hun plaatsvervangers die overeenkomstig lid 3 worden aangewezen door de colleges van de deelnemende gemeenten uit hun midden.</text:p>
                  </text:list-item>
                  <text:list-item text:style-override="id1-3-2-2-3-2-2-4">
                    <text:number>3.</text:number>
                    <text:p text:style-name="al">Het college van iedere deelnemende gemeente wijst één lid en één plaatsvervangend lid aan.</text:p>
                  </text:list-item>
                  <text:list-item text:style-override="id1-3-2-2-3-2-2-5">
                    <text:number>4.</text:number>
                    <text:p text:style-name="al">Het college van de deelnemende gemeente die de voorzitter levert wijst uit zijn midden een tweede lid aan.</text:p>
                  </text:list-item>
                  <text:list-item text:style-override="id1-3-2-2-3-2-2-6">
                    <text:number>5.</text:number>
                    <text:p text:style-name="al">De voorzitters van bestuurscommissies als bedoeld in artikel 17, tweede lid, worden uit dien hoofde uitgenodigd om aan de vergadering deel te nemen.</text:p>
                  </text:list-item>
                  <text:list-item text:style-override="id1-3-2-2-3-2-2-7">
                    <text:number>6.</text:number>
                    <text:p text:style-name="al">De West-Brabantse Vergadering kan besluiten dat personen worden toegelaten om als waarnemer of adviseur zonder stemrecht aan de vergadering deel te nemen.</text:p>
                  </text:list-item>
                  <text:list-item text:style-override="id1-3-2-2-3-2-2-8">
                    <text:number>7.</text:number>
                    <text:p text:style-name="al">Het lidmaatschap van de West-Brabantse Vergadering is onverenigbaar met de betrekking van ambtenaar, aangesteld door of vanwege het samenwerkingsverband. Met ambtenaar worden voor de toepassing van dit artikel gelijkgesteld zij, die op arbeidsovereenkomst naar burgerlijk recht werkzaam zijn.</text:p>
                  </text:list-item>
                </text:list>
              </text:section>
              <text:section text:name="artikel_id1-3-2-2-3-2-3" text:style-name="artikel">
                <text:p text:style-name="artikel_kop_titel"><text:span text:style-name="artikel_kop_label">Artikel</text:span> <text:span text:style-name="artikel_kop_nr">6</text:span> Zittingsduur</text:p>
                <text:list text:style-name="id1-3-2-2-3-2-3-2">
                  <text:list-item text:style-override="id1-3-2-2-3-2-3-2">
                    <text:number>1.</text:number>
                    <text:p text:style-name="al">De colleges van de deelnemende gemeenten beslissen zo mogelijk in de eerste vergadering van elke zittingsperiode over de aanwijzing van de leden van de West- Brabantse Vergadering en hun plaatsvervangers.</text:p>
                  </text:list-item>
                  <text:list-item text:style-override="id1-3-2-2-3-2-3-3">
                    <text:number>2.</text:number>
                    <text:p text:style-name="al">De zittingsperiode van de leden van de West- Brabantse Vergaderingen en hun plaatsvervangers eindigt op de dag waarop de zittingsperiode van de gemeenteraden afloopt. Zij blijven hun functie waarnemen totdat in hun opvolging is voorzien.</text:p>
                  </text:list-item>
                  <text:list-item text:style-override="id1-3-2-2-3-2-3-4">
                    <text:number>3.</text:number>
                    <text:p text:style-name="al">Het lidmaatschap van de West- Brabantse Vergadering eindigt van rechtswege zodra men de kwaliteit verliest zoals vermeld in artikel 5, lid 3, of artikel 5, lid 4.</text:p>
                  </text:list-item>
                  <text:list-item text:style-override="id1-3-2-2-3-2-3-5">
                    <text:number>4.</text:number>
                    <text:p text:style-name="al">Een lid van de West- Brabantse Vergadering en zijn plaatsvervanger kunnen te allen tijde ontslag nemen. Hij doet daarvan schriftelijk mededeling aan de West- Brabantse Vergadering en aan het college dat hem heeft aangewezen. Hij blijft niettemin in functie totdat in zijn opvolging is voorzien.</text:p>
                  </text:list-item>
                  <text:list-item text:style-override="id1-3-2-2-3-2-3-6">
                    <text:number>5.</text:number>
                    <text:p text:style-name="al">De voorziening in een tussentijdse vacature geschiedt zo spoedig mogelijk. Van elke aanwijzing tot lid van de West- Brabantse Vergadering of tot plaatsvervangend lid geeft het betrokken college binnen acht dagen kennis aan de West- Brabantse Vergadering.</text:p>
                  </text:list-item>
                </text:list>
              </text:section>
              <text:section text:name="artikel_id1-3-2-2-3-2-4" text:style-name="artikel">
                <text:p text:style-name="artikel_kop_titel"><text:span text:style-name="artikel_kop_label">Artikel</text:span> <text:span text:style-name="artikel_kop_nr">7</text:span> Werkwijze</text:p>
                <text:list text:style-name="id1-3-2-2-3-2-4-2">
                  <text:list-item text:style-override="id1-3-2-2-3-2-4-2">
                    <text:number>1.</text:number>
                    <text:p text:style-name="al">De West- Brabantse Vergadering vergadert jaarlijks tenminste vier maal en voorts zo dikwijls de voorzitter of het Dagelijks Bestuur dit nodig oordeelt, of indien tenminste een vijfde van het aantal leden van de West- Brabantse Vergadering dit, onder opgaaf van redenen, schriftelijk verzoekt.</text:p>
                  </text:list-item>
                  <text:list-item text:style-override="id1-3-2-2-3-2-4-3">
                    <text:number>2.</text:number>
                    <text:p text:style-name="al">De leden van de West- Brabantse Vergadering hebben elk een stem van gelijk gewicht. Besluiten met betrekking tot de begroting en de jaarrekening worden genomen met tenminste 10 stemmen voor, welke stemmen tenminste de helft van het aantal inwoners van het gebied plus 1, vertegenwoordigen.</text:p>
                  </text:list-item>
                  <text:list-item text:style-override="id1-3-2-2-3-2-4-4">
                    <text:number>3.</text:number>
                    <text:p text:style-name="al">De voorzitter van de West-Brabantse Vergadering heeft geen stem.</text:p>
                  </text:list-item>
                  <text:list-item text:style-override="id1-3-2-2-3-2-4-5">
                    <text:number>4.</text:number>
                    <text:p text:style-name="al">Onder het aantal inwoners van het gebied wordt verstaan het aantal inwoners dat gold per 1 januari van het jaar waarin de jongste verkiezing van de leden van een gemeenteraad plaatsvond.</text:p>
                  </text:list-item>
                  <text:list-item text:style-override="id1-3-2-2-3-2-4-6">
                    <text:number>5.</text:number>
                    <text:p text:style-name="al">De vergaderingen en de agenda’s van de vergaderingen van de West- Brabantse Vergadering worden op basis van het bepaalde in de Wgr en de Gemeentewet openbaar bekend gemaakt.</text:p>
                  </text:list-item>
                </text:list>
              </text:section>
              <text:section text:name="artikel_id1-3-2-2-3-2-5" text:style-name="artikel">
                <text:p text:style-name="artikel_kop_titel"><text:span text:style-name="artikel_kop_label">Artikel</text:span> <text:span text:style-name="artikel_kop_nr">8</text:span> </text:p>
                <text:p text:style-name="al">De West- Brabantse Vergadering stelt voor zijn vergaderingen een reglement van orde vast. Dit reglement wordt medegedeeld aan de deelnemende gemeenten.</text:p>
              </text:section>
              <text:section text:name="artikel_id1-3-2-2-3-2-6" text:style-name="artikel">
                <text:p text:style-name="artikel_kop_titel"><text:span text:style-name="artikel_kop_label">Artikel</text:span> <text:span text:style-name="artikel_kop_nr">9</text:span> Taken en bevoegdheden </text:p>
                <text:list text:style-name="id1-3-2-2-3-2-6-2">
                  <text:list-item text:style-override="id1-3-2-2-3-2-6-2">
                    <text:number>1.</text:number>
                    <text:p text:style-name="al">Alle taken en bevoegdheden van de regeling berusten bij de West-Brabantse Vergadering, tenzij deze bij het Dagelijks Bestuur of een bestuurscommissie zijn neergelegd.</text:p>
                  </text:list-item>
                  <text:list-item text:style-override="id1-3-2-2-3-2-6-3">
                    <text:number>2.</text:number>
                    <text:p text:style-name="al">De bevoegdheid tot het vaststellen van de strategische agenda of strategische visie, het vaststellen van de begroting en de rekening kunnen niet worden overgedragen aan het Dagelijks Bestuur of een bestuurscommissie.</text:p>
                  </text:list-item>
                  <text:list-item text:style-override="id1-3-2-2-3-2-6-4">
                    <text:number>3.</text:number>
                    <text:p text:style-name="al">De strategische agenda of strategische visie wordt minimaal elke vier jaar vastgesteld; dit vindt niet plaats dan nadat de gemeenteraden van de deelnemende gemeente hun zienswijze over die strategische agenda of strategische visie hebben kunnen geven. </text:p>
                  </text:list-item>
                </text:list>
              </text:section>
            </text:section>
            <text:section text:name="paragraaf_id1-3-2-2-3-3" text:style-name="paragraaf">
              <text:p text:style-name="paragraaf_kop"><text:span text:style-name="label">Paragraaf</text:span> <text:span text:style-name="nr">3.2</text:span> Het Dagelijks Bestuur</text:p>
              <text:section text:name="artikel_id1-3-2-2-3-3-2" text:style-name="artikel">
                <text:p text:style-name="artikel_kop_titel"><text:span text:style-name="artikel_kop_label">Artikel</text:span> <text:span text:style-name="artikel_kop_nr">10</text:span> Samenstelling</text:p>
                <text:p text:style-name="al">Het Dagelijks Bestuur bestaat uit:</text:p>
                <text:list text:style-name="id1-3-2-2-3-3-2-3">
                  <text:list-item text:style-override="id1-3-2-2-3-3-2-3-1">
                    <text:number>a.</text:number>
                    <text:p text:style-name="al">de voorzitter van de West-Brabantse Vergadering;</text:p>
                  </text:list-item>
                  <text:list-item text:style-override="id1-3-2-2-3-3-2-3-2">
                    <text:number>b.</text:number>
                    <text:p text:style-name="al">zes door de West-Brabantse Vergadering uit zijn midden aangewezen leden, waarvan drie uit de zes grootste gemeenten en drie uit de overige gemeenten, met dien verstande dat geen deelnemende gemeente met meer dan één lid in het Dagelijks Bestuur is vertegenwoordigd.</text:p>
                  </text:list-item>
                </text:list>
              </text:section>
              <text:section text:name="artikel_id1-3-2-2-3-3-3" text:style-name="artikel">
                <text:p text:style-name="artikel_kop_titel"><text:span text:style-name="artikel_kop_label">Artikel</text:span> <text:span text:style-name="artikel_kop_nr">11</text:span> Zittingsduur</text:p>
                <text:list text:style-name="id1-3-2-2-3-3-3-2">
                  <text:list-item text:style-override="id1-3-2-2-3-3-3-2">
                    <text:number>1.</text:number>
                    <text:p text:style-name="al">De West-Brabantse Vergadering wijst in de eerste vergadering van elke zittingsperiode de leden van het Dagelijks Bestuur aan.</text:p>
                  </text:list-item>
                  <text:list-item text:style-override="id1-3-2-2-3-3-3-3">
                    <text:number>2.</text:number>
                    <text:p text:style-name="al">Voor elk lid van het dagelijks bestuur wijst de West-Brabantse Vergadering eveneens een plaatsvervangend lid uit zijn midden aan. Dit plaatsvervangend lid neemt de taak van het lid bij diens ontstentenis volledig over. Alle bepalingen met betrekking tot de leden van het Dagelijks Bestuur zijn van overeenkomstige toepassing op de plaatsvervangend leden.</text:p>
                  </text:list-item>
                  <text:list-item text:style-override="id1-3-2-2-3-3-3-4">
                    <text:number>3.</text:number>
                    <text:p text:style-name="al">De artikelen 40, 46 en 47 van de Gemeentewet zijn van overeenkomstige toepassing.</text:p>
                  </text:list-item>
                  <text:list-item text:style-override="id1-3-2-2-3-3-3-5">
                    <text:number>4.</text:number>
                    <text:p text:style-name="al">De leden van het Dagelijks Bestuur treden als lid van dat bestuur af op de dag, waarop de zittingsperiode van de leden van de West-Brabantse Vergadering afloopt. Zij blijven hun functie waarnemen totdat in hun opvolging is voorzien.</text:p>
                  </text:list-item>
                  <text:list-item text:style-override="id1-3-2-2-3-3-3-6">
                    <text:number>5.</text:number>
                    <text:p text:style-name="al">Het lidmaatschap van het Dagelijks Bestuur eindigt van rechtswege zodra men de kwaliteit verliest zoals vermeld in artikel 5, lid 2 of artikel 5, lid 4.</text:p>
                  </text:list-item>
                  <text:list-item text:style-override="id1-3-2-2-3-3-3-7">
                    <text:number>6.</text:number>
                    <text:p text:style-name="al">Een lid van het Dagelijks Bestuur kan te allen tijde ontslag nemen. Hij doet daarvan schriftelijk mededeling aan het Dagelijks Bestuur, de West- Brabantse Vergadering en aan het college dat hem heeft aangewezen. Hij blijft niettemin in functie totdat in zijn opvolging is voorzien.</text:p>
                  </text:list-item>
                  <text:list-item text:style-override="id1-3-2-2-3-3-3-8">
                    <text:number>7.</text:number>
                    <text:p text:style-name="al">Indien tussentijds een plaats in het Dagelijks Bestuur vacant komt, wijst de West-Brabantse Vergadering een nieuw lid aan.</text:p>
                  </text:list-item>
                </text:list>
              </text:section>
              <text:section text:name="artikel_id1-3-2-2-3-3-4" text:style-name="artikel">
                <text:p text:style-name="artikel_kop_titel"><text:span text:style-name="artikel_kop_label">Artikel</text:span> <text:span text:style-name="artikel_kop_nr">12</text:span> Werkwijze</text:p>
                <text:list text:style-name="id1-3-2-2-3-3-4-2">
                  <text:list-item text:style-override="id1-3-2-2-3-3-4-2">
                    <text:number>1.</text:number>
                    <text:p text:style-name="al">Het Dagelijks Bestuur vergadert zo dikwijls als de voorzitter of tenminste twee leden van het Dagelijks Bestuur dit nodig oordelen.</text:p>
                  </text:list-item>
                  <text:list-item text:style-override="id1-3-2-2-3-3-4-3">
                    <text:number>2.</text:number>
                    <text:p text:style-name="al">De artikelen 28, 56, 58 en 59 van de Gemeentewet zijn van overeenkomstige toepassing.</text:p>
                  </text:list-item>
                  <text:list-item text:style-override="id1-3-2-2-3-3-4-4">
                    <text:number>3.</text:number>
                    <text:p text:style-name="al">Het Dagelijks Bestuur kan een reglement van orde voor zijn vergaderingen vaststellen, dat aan de West-Brabantse Vergadering wordt medegedeeld.</text:p>
                  </text:list-item>
                  <text:list-item text:style-override="id1-3-2-2-3-3-4-5">
                    <text:number>4.</text:number>
                    <text:p text:style-name="al">In de eerste vergadering van elke zittingsperiode regelen de leden van het Dagelijks Bestuur onderling de werkzaamheden.</text:p>
                  </text:list-item>
                </text:list>
              </text:section>
              <text:section text:name="artikel_id1-3-2-2-3-3-5" text:style-name="artikel">
                <text:p text:style-name="artikel_kop_titel"><text:span text:style-name="artikel_kop_label">Artikel</text:span> <text:span text:style-name="artikel_kop_nr">13</text:span> Bevoegdheden</text:p>
                <text:list text:style-name="id1-3-2-2-3-3-5-2">
                  <text:list-item text:style-override="id1-3-2-2-3-3-5-2">
                    <text:number>1.</text:number>
                    <text:p text:style-name="al">Het Dagelijks Bestuur is belast met de dagelijkse leiding van het openbaar lichaam. Hiertoe behoort onder meer:</text:p>
                    <text:list text:style-name="id1-3-2-2-3-3-5-2-3">
                      <text:list-item text:style-override="id1-3-2-2-3-3-5-2-3-1">
                        <text:number>a.</text:number>
                        <text:p text:style-name="al">de voorbereiding van al hetgeen aan de West-Brabantse Vergadering ter overweging en beslissing zal worden voorgelegd;</text:p>
                      </text:list-item>
                      <text:list-item text:style-override="id1-3-2-2-3-3-5-2-3-2">
                        <text:number>b.</text:number>
                        <text:p text:style-name="al">de uitvoering van de besluiten van de West-Brabantse Vergadering;</text:p>
                      </text:list-item>
                      <text:list-item text:style-override="id1-3-2-2-3-3-5-2-3-3">
                        <text:number>c.</text:number>
                        <text:p text:style-name="al">het beheer van de activa en de passiva van het openbaar lichaam;</text:p>
                      </text:list-item>
                      <text:list-item text:style-override="id1-3-2-2-3-3-5-2-3-4">
                        <text:number>d.</text:number>
                        <text:p text:style-name="al">de zorg, voor zover deze niet aan anderen is opgedragen, voor de controle op het geldelijke beheer en boekhouding;</text:p>
                      </text:list-item>
                      <text:list-item text:style-override="id1-3-2-2-3-3-5-2-3-5">
                        <text:number>e.</text:number>
                        <text:p text:style-name="al">het nemen van alle maatregelen, zowel in als buiten rechte, ter voorkoming van verjaringen en verlies van recht of bezit;</text:p>
                      </text:list-item>
                      <text:list-item text:style-override="id1-3-2-2-3-3-5-2-3-6">
                        <text:number>f.</text:number>
                        <text:p text:style-name="al">het benoemen, schorsen en ontslaan van personeel, voorzover dat niet krachtens deze regeling aan de West-Brabantse Vergadering is voorbehouden;</text:p>
                      </text:list-item>
                      <text:list-item text:style-override="id1-3-2-2-3-3-5-2-3-7">
                        <text:number>g.</text:number>
                        <text:p text:style-name="al">gedurig toezicht op al wat het openbaar lichaam aangaat.</text:p>
                      </text:list-item>
                    </text:list>
                  </text:list-item>
                  <text:list-item text:style-override="id1-3-2-2-3-3-5-3">
                    <text:number>2.</text:number>
                    <text:p text:style-name="al">Het Dagelijks Bestuur oefent, indien de West-Brabantse Vergadering daartoe besluit en naar door deze te stellen regelen, de aan de West-Brabantse Vergadering toekomende bevoegdheden uit.</text:p>
                  </text:list-item>
                </text:list>
              </text:section>
            </text:section>
            <text:section text:name="paragraaf_id1-3-2-2-3-4" text:style-name="paragraaf">
              <text:p text:style-name="paragraaf_kop"><text:span text:style-name="label">Paragraaf</text:span> <text:span text:style-name="nr">3.3</text:span> De Voorzitter</text:p>
              <text:section text:name="artikel_id1-3-2-2-3-4-2" text:style-name="artikel">
                <text:p text:style-name="artikel_kop_titel"><text:span text:style-name="artikel_kop_label">Artikel</text:span> <text:span text:style-name="artikel_kop_nr">14</text:span> Aanwijzing</text:p>
                <text:list text:style-name="id1-3-2-2-3-4-2-2">
                  <text:list-item text:style-override="id1-3-2-2-3-4-2-2">
                    <text:number>1.</text:number>
                    <text:p text:style-name="al">De voorzitter wordt door de West-Brabantse Vergadering uit zijn midden in de eerste vergadering van elke zittingsperiode aangewezen.</text:p>
                  </text:list-item>
                  <text:list-item text:style-override="id1-3-2-2-3-4-2-3">
                    <text:number>2.</text:number>
                    <text:p text:style-name="al">Bij verhindering of ontstentenis wordt de voorzitter vervangen door een lid van het Dagelijks Bestuur, door dit bestuur uit zijn midden aan te wijzen.</text:p>
                  </text:list-item>
                  <text:list-item text:style-override="id1-3-2-2-3-4-2-4">
                    <text:number>3.</text:number>
                    <text:p text:style-name="al">Het bepaalde in artikel 11, lid 2 tot en met 5 is op de voorzitter van overeenkomstige toepassing.</text:p>
                  </text:list-item>
                </text:list>
              </text:section>
              <text:section text:name="artikel_id1-3-2-2-3-4-3" text:style-name="artikel">
                <text:p text:style-name="artikel_kop_titel"><text:span text:style-name="artikel_kop_label">Artikel</text:span> <text:span text:style-name="artikel_kop_nr">15</text:span> Bevoegdheden</text:p>
                <text:list text:style-name="id1-3-2-2-3-4-3-2">
                  <text:list-item text:style-override="id1-3-2-2-3-4-3-2">
                    <text:number>1.</text:number>
                    <text:p text:style-name="al">De voorzitter is belast met de leiding van de vergaderingen van de West-Brabantse Vergadering en het Dagelijks Bestuur.</text:p>
                  </text:list-item>
                  <text:list-item text:style-override="id1-3-2-2-3-4-3-3">
                    <text:number>2.</text:number>
                    <text:p text:style-name="al">Hij draagt zorg voor een spoedige afdoening van zaken. Alle stukken, die van de West-Brabantse Vergadering en van het Dagelijks Bestuur uitgaan, worden door de voorzitter ondertekend.</text:p>
                  </text:list-item>
                  <text:list-item text:style-override="id1-3-2-2-3-4-3-4">
                    <text:number>3.</text:number>
                    <text:p text:style-name="al">De voorzitter vertegenwoordigt het openbaar lichaam in en buiten rechte. Hij kan de vertegenwoordiging aan een door hem gemachtigde opdragen. In geschillen tussen het openbaar lichaam en de gemeente, waarvan de voorzitter lid van het bestuur is, wordt hij vervangen door een lid van het Dagelijks Bestuur dat geen lid van het bestuur van de betreffende gemeente is.</text:p>
                  </text:list-item>
                </text:list>
              </text:section>
            </text:section>
            <text:section text:name="paragraaf_id1-3-2-2-3-5" text:style-name="paragraaf">
              <text:p text:style-name="paragraaf_kop"><text:span text:style-name="label">Paragraaf</text:span> <text:span text:style-name="nr">3.4</text:span> Adviescommissies en bestuurscommissies</text:p>
              <text:section text:name="artikel_id1-3-2-2-3-5-2" text:style-name="artikel">
                <text:p text:style-name="artikel_kop_titel"><text:span text:style-name="artikel_kop_label">Artikel</text:span> <text:span text:style-name="artikel_kop_nr">16</text:span> Adviescommissies</text:p>
                <text:list text:style-name="id1-3-2-2-3-5-2-2">
                  <text:list-item text:style-override="id1-3-2-2-3-5-2-2">
                    <text:number>1.</text:number>
                    <text:p text:style-name="al">De West-Brabantse Vergadering, het Dagelijks Bestuur en de voorzitter kunnen in overeenstemming met het bepaalde in artikel 24 van de Wgr, commissies van advies instellen.</text:p>
                  </text:list-item>
                  <text:list-item text:style-override="id1-3-2-2-3-5-2-3">
                    <text:number>2.</text:number>
                    <text:p text:style-name="al">Vaste commissies van advies aan het Dagelijks Bestuur worden door de West-Brabantse Vergadering op voorstel van het Dagelijks Bestuur ingesteld. De West-Brabantse Vergadering regelt de bevoegdheden, de samenstelling en de werkwijze.</text:p>
                  </text:list-item>
                  <text:list-item text:style-override="id1-3-2-2-3-5-2-4">
                    <text:number>3.</text:number>
                    <text:p text:style-name="al">De vaste commissies van advies als bedoeld in lid 2 hebben tot taak het Dagelijks Bestuur van advies te dienen over voorstellen van dit bestuur aan de West-Brabantse Vergadering.</text:p>
                  </text:list-item>
                  <text:list-item text:style-override="id1-3-2-2-3-5-2-5">
                    <text:number>4.</text:number>
                    <text:p text:style-name="al">De vergaderingen van de vaste commissies zijn openbaar, behoudens de mogelijkheid tot het vergaderen achter gesloten deuren, een en ander volgens nader door de West-Brabantse Vergadering vast te stellen regels. </text:p>
                  </text:list-item>
                </text:list>
              </text:section>
              <text:section text:name="artikel_id1-3-2-2-3-5-3" text:style-name="artikel">
                <text:p text:style-name="artikel_kop_titel"><text:span text:style-name="artikel_kop_label">Artikel</text:span> <text:span text:style-name="artikel_kop_nr">17</text:span> Bestuurscommissies</text:p>
                <text:list text:style-name="id1-3-2-2-3-5-3-2">
                  <text:list-item text:style-override="id1-3-2-2-3-5-3-2">
                    <text:number>1.</text:number>
                    <text:p text:style-name="al">De West-Brabantse Vergadering is bevoegd bestuurscommissies, al dan niet voor een deel van het gebied, in te stellen als bedoeld in artikel 25, lid 1, van de Wgr. De West-Brabantse Vergadering regelt de bevoegdheden, de samenstelling en de werkwijze.</text:p>
                  </text:list-item>
                  <text:list-item text:style-override="id1-3-2-2-3-5-3-3">
                    <text:number>2.</text:number>
                    <text:p text:style-name="al">Een bestuurscommissie wordt in elk geval ingesteld voor:</text:p>
                    <text:list text:style-name="id1-3-2-2-3-5-3-3-3">
                      <text:list-item text:style-override="id1-3-2-2-3-5-3-3-3-1">
                        <text:number>a.</text:number>
                        <text:p text:style-name="al">de uitoefening van de taken en bevoegdheden op het gebied van Sociaal Economische Zaken;</text:p>
                      </text:list-item>
                      <text:list-item text:style-override="id1-3-2-2-3-5-3-3-3-2">
                        <text:number>b.</text:number>
                        <text:p text:style-name="al">de uitoefening van de taken en bevoegdheden op het gebied van Ruimtelijke Ontwikkeling en Volkshuisvesting;</text:p>
                      </text:list-item>
                      <text:list-item text:style-override="id1-3-2-2-3-5-3-3-3-3">
                        <text:number>c.</text:number>
                        <text:p text:style-name="al">de uitoefening van de taken en bevoegdheden op het gebied van Mobiliteit;</text:p>
                      </text:list-item>
                      <text:list-item text:style-override="id1-3-2-2-3-5-3-3-3-4">
                        <text:number>d.</text:number>
                        <text:p text:style-name="al">de uitoefening van de taken en bevoegdheden op het gebied van Zorg, Welzijn en Onderwijs;</text:p>
                      </text:list-item>
                      <text:list-item text:style-override="id1-3-2-2-3-5-3-3-3-5">
                        <text:number>e.</text:number>
                        <text:p text:style-name="al">de uitoefening van de taken en bevoegdheden op het gebied van Duurzaamheid;</text:p>
                      </text:list-item>
                      <text:list-item text:style-override="id1-3-2-2-3-5-3-3-3-6">
                        <text:number>f.</text:number>
                        <text:p text:style-name="al">de uitoefening van de taken en bevoegdheden op het gebied van Middelen.</text:p>
                      </text:list-item>
                    </text:list>
                  </text:list-item>
                  <text:list-item text:style-override="id1-3-2-2-3-5-3-4">
                    <text:number>3.</text:number>
                    <text:p text:style-name="al">Leden van de bestuurscommissies als bedoeld in het tweede lid zijn in ieder geval de leden van de Colleges van Burgemeester en Wethouders, tot wiens portefeuille de belangen behoren, waartoe het overleg is ingesteld en hun plaatsvervangers.</text:p>
                  </text:list-item>
                  <text:list-item text:style-override="id1-3-2-2-3-5-3-5">
                    <text:number>4.</text:number>
                    <text:p text:style-name="al">Er wordt een bestuurscommissie ingesteld voor de behartiging van aangelegenheden inzake het regelen van het Kleinschalig Collectief Vervoer ( KCV ).</text:p>
                  </text:list-item>
                </text:list>
              </text:section>
            </text:section>
            <text:p text:style-name="hoofdstuk_bottom"/>
          </text:section>
          <text:section text:name="hoofdstuk_id1-3-2-2-4" text:style-name="hoofdstuk">
            <text:p text:style-name="hoofdstuk_kop"><text:span text:style-name="label">HOOFDSTUK</text:span> <text:span text:style-name="nr">4</text:span> INLICHTINGEN EN VERANTWOORDING</text:p>
            <text:section text:name="artikel_id1-3-2-2-4-2" text:style-name="artikel">
              <text:p text:style-name="artikel_kop_titel"><text:span text:style-name="artikel_kop_label">Artikel</text:span> <text:span text:style-name="artikel_kop_nr">18</text:span> Dagelijks Bestuur / West-Brabantse Vergadering</text:p>
              <text:list text:style-name="id1-3-2-2-4-2-2">
                <text:list-item text:style-override="id1-3-2-2-4-2-2">
                  <text:number>1.</text:number>
                  <text:p text:style-name="al">Het Dagelijks Bestuur of een of meer leden daarvan verstrekken aan de West-Brabantse Vergadering de door een of meer leden daarvan in een vergadering van de West-Brabantse Vergadering of schriftelijk gevraagde inlichtingen, voor zover zulks niet strijdig is met het openbaar belang.</text:p>
                </text:list-item>
                <text:list-item text:style-override="id1-3-2-2-4-2-3">
                  <text:number>2.</text:number>
                  <text:p text:style-name="al">De inlichtingen worden zo spoedig mogelijk doch in ieder geval binnen twee maanden nadat het verzoek om inlichtingen bij het Dagelijks Bestuur is ingediend, in een vergadering van de West-Brabantse Vergadering of schriftelijk verstrekt.</text:p>
                </text:list-item>
                <text:list-item text:style-override="id1-3-2-2-4-2-4">
                  <text:number>3.</text:number>
                  <text:p text:style-name="al">Nadat de inlichtingen zijn verstrekt of dienden te zijn verstrekt, kan de West-Brabantse Vergadering het Dagelijks Bestuur of een of meer leden daarvan ter verantwoording roepen.</text:p>
                </text:list-item>
                <text:list-item text:style-override="id1-3-2-2-4-2-5">
                  <text:number>4.</text:number>
                  <text:p text:style-name="al">De West-Brabantse Vergadering kan een lid van het Dagelijks Bestuur, indien dit lid het vertrouwen van de West-Brabantse Vergadering niet meer bezit, ontslag verlenen. Artikel 50 van de Gemeentewet is daarop van overeenkomstige toepassing.</text:p>
                </text:list-item>
              </text:list>
            </text:section>
            <text:section text:name="artikel_id1-3-2-2-4-3" text:style-name="artikel">
              <text:p text:style-name="artikel_kop_titel"><text:span text:style-name="artikel_kop_label">Artikel</text:span> <text:span text:style-name="artikel_kop_nr">19</text:span> Openbaar Lichaam / gemeenteraden</text:p>
              <text:list text:style-name="id1-3-2-2-4-3-2">
                <text:list-item text:style-override="id1-3-2-2-4-3-2">
                  <text:number>1.</text:number>
                  <text:p text:style-name="al">Het bestuur verstrekt aan de leden van de deelnemende gemeenten de door een of meer leden van die raden gevraagde inlichtingen schriftelijk en zo spoedig mogelijk, voor zover dat niet strijdig is met het openbaar belang.</text:p>
                </text:list-item>
                <text:list-item text:style-override="id1-3-2-2-4-3-3">
                  <text:number>2.</text:number>
                  <text:p text:style-name="al">De inlichtingen worden zo spoedig mogelijk doch in ieder geval binnen twee maanden nadat het verzoek om inlichtingen bij het openbaarlichaam is ingediend, schriftelijk verstrekt en wel door het Dagelijks Bestuur, tenzij de inlichtingen uitdrukkelijk van de West-Brabantse Vergadering of de voorzitter worden verlangd.</text:p>
                </text:list-item>
                <text:list-item text:style-override="id1-3-2-2-4-3-4">
                  <text:number>3.</text:number>
                  <text:p text:style-name="al">Onverminderd het bepaalde in lid 1, informeert de West-Brabantse Vergadering de raden van de deelnemende gemeenten schriftelijk over onderwerpen van strategisch belang.</text:p>
                </text:list-item>
                <text:list-item text:style-override="id1-3-2-2-4-3-5">
                  <text:number>4.</text:number>
                  <text:p text:style-name="al">Minimaal twee maal per jaar organiseert het bestuur een informatiebijeenkomst voor de raadsleden van alle deelnemende gemeenten.</text:p>
                </text:list-item>
              </text:list>
            </text:section>
            <text:section text:name="artikel_id1-3-2-2-4-4" text:style-name="artikel">
              <text:p text:style-name="artikel_kop_titel"><text:span text:style-name="artikel_kop_label">Artikel</text:span> <text:span text:style-name="artikel_kop_nr">20</text:span> Lid West-Brabantse Vergadering / college</text:p>
              <text:list text:style-name="id1-3-2-2-4-4-2">
                <text:list-item text:style-override="id1-3-2-2-4-4-2">
                  <text:number>1.</text:number>
                  <text:p text:style-name="al">Een lid van de West-Brabantse Vergadering verstrekt aan het college dat hem heeft aangewezen de door een of meer leden van dat college in een vergadering van dat college of schriftelijke gevraagde inlichtingen, voor zover zulks niet strijdig is met het openbaar belang.</text:p>
                </text:list-item>
                <text:list-item text:style-override="id1-3-2-2-4-4-3">
                  <text:number>2.</text:number>
                  <text:p text:style-name="al">De inlichtingen worden zo spoedig mogelijk doch in ieder geval binnen twee maanden nadat het verzoek om inlichtingen bij het lid van de West-Brabantse Vergadering is ingediend, in een vergadering van dat college of schriftelijk verstrekt.</text:p>
                </text:list-item>
                <text:list-item text:style-override="id1-3-2-2-4-4-4">
                  <text:number>3.</text:number>
                  <text:p text:style-name="al">Nadat de inlichtingen zijn verstrekt of dienden te zijn verstrekt, kan het college het lid ter verantwoording roepen voor het door hem in de West-Brabantse Vergadering gevoerde beleid.</text:p>
                </text:list-item>
                <text:list-item text:style-override="id1-3-2-2-4-4-5">
                  <text:number>4.</text:number>
                  <text:p text:style-name="al">Het college kan een door hem aangewezen lid van de West-Brabantse Vergadering, indien dit lid het vertrouwen van het college niet meer bezit, als zodanig ontslag verlenen. Artikel 50 van de Gemeentewet is daarop van overeenkomstige toepassing.</text:p>
                </text:list-item>
              </text:list>
            </text:section>
            <text:section text:name="artikel_id1-3-2-2-4-5" text:style-name="artikel">
              <text:p text:style-name="artikel_kop_titel"><text:span text:style-name="artikel_kop_label">Artikel</text:span> <text:span text:style-name="artikel_kop_nr">21</text:span> Lid West-Brabantse Vergadering / gemeenteraden</text:p>
              <text:list text:style-name="id1-3-2-2-4-5-2">
                <text:list-item text:style-override="id1-3-2-2-4-5-2">
                  <text:number>1.</text:number>
                  <text:p text:style-name="al">Een lid van de West-Brabantse Vergadering verstrekt aan de raad van de deelnemende gemeente waarin hij lid is van het college dat hem heeft aangewezen de door een of meer leden van de raad in een vergadering van de raad of schriftelijke gevraagde inlichtingen, voor zover zulks niet strijdig is met het openbaar belang.</text:p>
                </text:list-item>
                <text:list-item text:style-override="id1-3-2-2-4-5-3">
                  <text:number>2.</text:number>
                  <text:p text:style-name="al">De inlichtingen worden zo spoedig mogelijk doch in ieder geval binnen twee maanden nadat het verzoek om inlichtingen bij het lid van de West-Brabantse Vergadering is ingediend, in een vergadering van die raad of schriftelijk verstrekt.</text:p>
                </text:list-item>
              </text:list>
            </text:section>
            <text:p text:style-name="hoofdstuk_bottom"/>
          </text:section>
          <text:section text:name="hoofdstuk_id1-3-2-2-5" text:style-name="hoofdstuk">
            <text:p text:style-name="hoofdstuk_kop"><text:span text:style-name="label">HOOFDSTUK</text:span> <text:span text:style-name="nr">5</text:span> PERSONEEL EN ORGANISATIE</text:p>
            <text:section text:name="artikel_id1-3-2-2-5-2" text:style-name="artikel">
              <text:p text:style-name="artikel_kop_titel"><text:span text:style-name="artikel_kop_label">Artikel</text:span> <text:span text:style-name="artikel_kop_nr">22</text:span> Ambtelijke Regiegroep</text:p>
              <text:list text:style-name="id1-3-2-2-5-2-2">
                <text:list-item text:style-override="id1-3-2-2-5-2-2">
                  <text:number>1.</text:number>
                  <text:p text:style-name="al">De secretarissen van de deelnemende gemeenten vormen gezamenlijk de Ambtelijke Regiegroep.</text:p>
                </text:list-item>
                <text:list-item text:style-override="id1-3-2-2-5-2-3">
                  <text:number>2.</text:number>
                  <text:p text:style-name="al">De Ambtelijke Regiegroep kiest uit haar midden een voorzitter en een plaatsvervangend voorzitter, met dien verstande dat de voorzitter van de Ambtelijke Regiegroep niet in dezelfde gemeente werkzaam mag zijn als de voorzitter van de West-Brabantse Vergadering.</text:p>
                </text:list-item>
                <text:list-item text:style-override="id1-3-2-2-5-2-4">
                  <text:number>3.</text:number>
                  <text:p text:style-name="al">De Ambtelijke Regiegroep draagt er zorg voor dat het bestuur, de bestuurscommissies en eventuele adviescommissies bij de uitvoering van haar taken over voldoende ambtelijke kwaliteit en capaciteit beschikt, voor zover daarvoor een beroep wordt gedaan op bijdragen vanuit de gemeenten.</text:p>
                </text:list-item>
                <text:list-item text:style-override="id1-3-2-2-5-2-5">
                  <text:number>4.</text:number>
                  <text:p text:style-name="al">De Ambtelijke Regiegroep voert de regie over de ambtelijke bijdragen aan de aan het bestuur voor te leggen voorstellen en over de uitvoering van de door het bestuur genomen besluiten.</text:p>
                </text:list-item>
                <text:list-item text:style-override="id1-3-2-2-5-2-6">
                  <text:number>5.</text:number>
                  <text:p text:style-name="al">De Ambtelijke Regiegroep adviseert het bestuur over bedrijfsvoeringsaangelegenheden.</text:p>
                </text:list-item>
                <text:list-item text:style-override="id1-3-2-2-5-2-7">
                  <text:number>6.</text:number>
                  <text:p text:style-name="al">De Ambtelijke Regiegroep stelt een Huishoudelijk Reglement vast.</text:p>
                </text:list-item>
              </text:list>
            </text:section>
            <text:section text:name="artikel_id1-3-2-2-5-3" text:style-name="artikel">
              <text:p text:style-name="artikel_kop_titel"><text:span text:style-name="artikel_kop_label">Artikel</text:span> <text:span text:style-name="artikel_kop_nr">23</text:span> De secretaris</text:p>
              <text:list text:style-name="id1-3-2-2-5-3-2">
                <text:list-item text:style-override="id1-3-2-2-5-3-2">
                  <text:number>1.</text:number>
                  <text:p text:style-name="al">De voorzitter van de Ambtelijke Regiegroep wordt, op voorstel van het Dagelijks Bestuur, door de West-Brabantse Vergadering benoemd tot secretaris van zowel de West-Brabantse Vergadering als het Dagelijks Bestuur.</text:p>
                </text:list-item>
                <text:list-item text:style-override="id1-3-2-2-5-3-3">
                  <text:number>2.</text:number>
                  <text:p text:style-name="al">Het Dagelijks Bestuur kan in spoedeisende gevallen tot schorsing van de secretaris overgaan.</text:p>
                </text:list-item>
                <text:list-item text:style-override="id1-3-2-2-5-3-4">
                  <text:number>3.</text:number>
                  <text:p text:style-name="al">Het Dagelijks Bestuur doet van een besluit als bedoeld in het vorige lid onmiddellijk mededeling aan de West-Brabantse Vergadering.</text:p>
                </text:list-item>
                <text:list-item text:style-override="id1-3-2-2-5-3-5">
                  <text:number>4.</text:number>
                  <text:p text:style-name="al">Het besluit tot schorsing vervalt wanneer de West-Brabantse Vergadering het niet in zijn eerstvolgende vergadering bekrachtigt.</text:p>
                </text:list-item>
                <text:list-item text:style-override="id1-3-2-2-5-3-6">
                  <text:number>5.</text:number>
                  <text:p text:style-name="al">De West-Brabantse Vergadering beslist over het ontslag van de secretaris.</text:p>
                </text:list-item>
                <text:list-item text:style-override="id1-3-2-2-5-3-7">
                  <text:number>6.</text:number>
                  <text:p text:style-name="al">De plaatsvervangend voorzitter van de Ambtelijke Regiegroep wordt, op voorstel van het Dagelijks Bestuur, door de West-Brabantse Vergadering benoemd tot plaatsvervangend secretaris; de leden 2 tot en 4 zijn van overeenkomstige toepassing.</text:p>
                </text:list-item>
                <text:list-item text:style-override="id1-3-2-2-5-3-8">
                  <text:number>7.</text:number>
                  <text:p text:style-name="al">De West-Brabantse Vergadering stelt voor de secretaris een instructie vast.</text:p>
                </text:list-item>
              </text:list>
            </text:section>
            <text:section text:name="artikel_id1-3-2-2-5-4" text:style-name="artikel">
              <text:p text:style-name="artikel_kop_titel"><text:span text:style-name="artikel_kop_label">Artikel</text:span> <text:span text:style-name="artikel_kop_nr">24</text:span> Taak secretaris</text:p>
              <text:list text:style-name="id1-3-2-2-5-4-2">
                <text:list-item text:style-override="id1-3-2-2-5-4-2">
                  <text:number>1.</text:number>
                  <text:p text:style-name="al">De secretaris staat de West-Brabantse Vergadering, het Dagelijks Bestuur, de voorzitter en de commissies bij de uitoefening van hun taak terzijde. De secretaris is in de vergaderingen van de West-Brabantse Vergadering en van het Dagelijks Bestuur aanwezig; in de vergaderingen van het Dagelijks Bestuur heeft hij een adviserende stem.</text:p>
                </text:list-item>
                <text:list-item text:style-override="id1-3-2-2-5-4-3">
                  <text:number>2.</text:number>
                  <text:p text:style-name="al">Alle stukken, die van de West-Brabantse Vergadering en van het Dagelijks Bestuur uitgaan, worden door de secretaris mede ondertekend.</text:p>
                </text:list-item>
                <text:list-item text:style-override="id1-3-2-2-5-4-4">
                  <text:number>3.</text:number>
                  <text:p text:style-name="al">De secretaris is verantwoordelijk voor de uitvoering van de taken in het kader van deze regeling door de ambtelijke ondersteuning die wordt geleverd door personeel in dienst van het openbaar lichaam Regio West-Brabant dan wel door personeel in dienst bij de deelnemende gemeenten.</text:p>
                </text:list-item>
                <text:list-item text:style-override="id1-3-2-2-5-4-5">
                  <text:number>4.</text:number>
                  <text:p text:style-name="al">In geval van geschillen tussen het openbaar lichaam en de gemeente, waarvan de secretaris gemeentesecretaris is, wordt hij vervangen door de plaatsvervangend voorzitter van de Ambtelijke Regiegroep.</text:p>
                </text:list-item>
              </text:list>
            </text:section>
            <text:section text:name="artikel_id1-3-2-2-5-5" text:style-name="artikel">
              <text:p text:style-name="artikel_kop_titel"><text:span text:style-name="artikel_kop_label">Artikel</text:span> <text:span text:style-name="artikel_kop_nr">25</text:span> Ambtelijke organisatie</text:p>
              <text:list text:style-name="id1-3-2-2-5-5-2">
                <text:list-item text:style-override="id1-3-2-2-5-5-2">
                  <text:number>1.</text:number>
                  <text:p text:style-name="al">Het Openbaar Lichaam heeft voor de uitvoering van de hem opgedragen taken een ambtelijk apparaat, aan het hoofd waarvan de secretaris staat.</text:p>
                </text:list-item>
                <text:list-item text:style-override="id1-3-2-2-5-5-3">
                  <text:number>2.</text:number>
                  <text:p text:style-name="al">Het Dagelijks Bestuur regelt de organisatie, de omvang en de werkwijze van het ambtelijk apparaat.</text:p>
                </text:list-item>
                <text:list-item text:style-override="id1-3-2-2-5-5-4">
                  <text:number>3.</text:number>
                  <text:p text:style-name="al">Het Dagelijks Bestuur stelt de arbeidsvoorwaardenregeling voor de Algemeen-Directeur en het overige personeel vast.</text:p>
                </text:list-item>
                <text:list-item text:style-override="id1-3-2-2-5-5-5">
                  <text:number>4.</text:number>
                  <text:p text:style-name="al">Het Dagelijks Bestuur is verantwoordelijk voor het benoemen, schorsen en ontslaan van het personeel dat tot het ambtelijk apparaat behoort.</text:p>
                </text:list-item>
              </text:list>
            </text:section>
            <text:section text:name="artikel_id1-3-2-2-5-6" text:style-name="artikel">
              <text:p text:style-name="artikel_kop_titel"><text:span text:style-name="artikel_kop_label">Artikel</text:span> <text:span text:style-name="artikel_kop_nr">26</text:span> Algemeen-Directeur</text:p>
              <text:list text:style-name="id1-3-2-2-5-6-2">
                <text:list-item text:style-override="id1-3-2-2-5-6-2">
                  <text:number>1.</text:number>
                  <text:p text:style-name="al">Het Dagelijks Bestuur kan, op voorstel van de secretaris, een Algemeen-Directeur benoemen.</text:p>
                </text:list-item>
                <text:list-item text:style-override="id1-3-2-2-5-6-3">
                  <text:number>2.</text:number>
                  <text:p text:style-name="al">Het Dagelijks Bestuur beslist over benoeming, schorsing en ontslag van de Algemeen-Directeur.</text:p>
                </text:list-item>
                <text:list-item text:style-override="id1-3-2-2-5-6-4">
                  <text:number>3.</text:number>
                  <text:p text:style-name="al">De Algemeen-Directeur wordt belast met de feitelijke leiding over personeel in dienst van, dan wel gedetacheerd bij, het openbaar lichaam Regio West-Brabant.</text:p>
                </text:list-item>
                <text:list-item text:style-override="id1-3-2-2-5-6-5">
                  <text:number>4.</text:number>
                  <text:p text:style-name="al">Het Dagelijks Bestuur stelt, op voorstel van de secretaris, voor de Algemeen-Directeur een instructie vast.</text:p>
                </text:list-item>
              </text:list>
            </text:section>
            <text:p text:style-name="hoofdstuk_bottom"/>
          </text:section>
          <text:section text:name="hoofdstuk_id1-3-2-2-6" text:style-name="hoofdstuk">
            <text:p text:style-name="hoofdstuk_kop"><text:span text:style-name="label">HOOFDSTUK</text:span> <text:span text:style-name="nr">6</text:span> FINANCIELE BEPALINGEN</text:p>
            <text:section text:name="artikel_id1-3-2-2-6-2" text:style-name="artikel">
              <text:p text:style-name="artikel_kop_titel"><text:span text:style-name="artikel_kop_label">Artikel</text:span> <text:span text:style-name="artikel_kop_nr">27</text:span> Financiële verordening</text:p>
              <text:p text:style-name="al">De West-Brabantse Vergadering stelt een financiële verordening vast waarin de planning en controlcyclus is opgenomen en financiële verhouding tussen de West-Brabantse Vergadering en de bestuurscommissies is vastgelegd.</text:p>
            </text:section>
            <text:section text:name="artikel_id1-3-2-2-6-3" text:style-name="artikel">
              <text:p text:style-name="artikel_kop_titel"><text:span text:style-name="artikel_kop_label">Artikel</text:span> <text:span text:style-name="artikel_kop_nr">28</text:span> Begroting</text:p>
              <text:list text:style-name="id1-3-2-2-6-3-2">
                <text:list-item text:style-override="id1-3-2-2-6-3-2">
                  <text:number>1.</text:number>
                  <text:p text:style-name="al">Het Dagelijks Bestuur maakt elk kalenderjaar voor 1 mei de ontwerp-begroting op voor het volgende begrotingsjaar en zendt deze, vergezeld van een toelichting, onverwijld toe aan de leden van de West-Brabantse Vergadering en aan de raden van de deelnemende gemeenten met het verzoek aan de raden hun zienswijze over de ontwerp-begroting naar voren te brengen.</text:p>
                </text:list-item>
                <text:list-item text:style-override="id1-3-2-2-6-3-3">
                  <text:number>2.</text:number>
                  <text:p text:style-name="al">De begroting bestaat uit een algemeen deel, waarin de kosten die samenhangen met de West-Brabantse Vergadering, het Dagelijks Bestuur en de strategische visie en strategische agenda zijn opgenomen en deelbegrotingen per bestuurscommissie,</text:p>
                </text:list-item>
                <text:list-item text:style-override="id1-3-2-2-6-3-4">
                  <text:number>3.</text:number>
                  <text:p text:style-name="al">In de begroting wordt aangegeven de door elke deelnemer voor het jaar, waarop de begroting betrekking heeft, verschuldigde bijdrage.</text:p>
                </text:list-item>
                <text:list-item text:style-override="id1-3-2-2-6-3-5">
                  <text:number>4.</text:number>
                  <text:p text:style-name="al">Voor de berekening van de in het derde lid bedoelde bijdrage wordt voor het algemeen deel uitgegaan van het inwonertal op 1 januari van het jaar, voorafgaand aan dat, waarvoor de bijdrage verschuldigd is. Voor de vaststelling van de aantallen inwoners worden aangehouden de door het Centraal Bureau voor de Statistiek openbaar gemaakte bevolkingscijfers. Naast het algemene deel is de verschuldigde bijdrage van de deelnemende gemeenten afhankelijk van de activiteiten waaraan wordt deelgenomen. </text:p>
                </text:list-item>
                <text:list-item text:style-override="id1-3-2-2-6-3-6">
                  <text:number>5.</text:number>
                  <text:p text:style-name="al">Gelet op de bijzondere positie van de gemeente Tholen wordt de bijdrage voor het algemene deel van deze gemeente gebaseerd op een aan deze positie gekoppelde grondslag.</text:p>
                </text:list-item>
                <text:list-item text:style-override="id1-3-2-2-6-3-7">
                  <text:number>6.</text:number>
                  <text:p text:style-name="al">De raden van de deelnemende gemeenten kunnen het Dagelijks Bestuur voor 1 juli van hun zienswijze omtrent de ontwerp-begroting doen blijken.</text:p>
                </text:list-item>
                <text:list-item text:style-override="id1-3-2-2-6-3-8">
                  <text:number>7.</text:number>
                  <text:p text:style-name="al">De West-Brabantse Vergadering stelt de begroting vast uiterlijk 8 juli van het jaar, voorafgaand aan dat waarvoor de begroting moet dienen. Het Dagelijks Bestuur zendt de begroting vervolgens binnen één week na de vaststelling aan Gedeputeerde Staten.</text:p>
                </text:list-item>
                <text:list-item text:style-override="id1-3-2-2-6-3-9">
                  <text:number>8.</text:number>
                  <text:p text:style-name="al">Terstond na de vaststelling wordt daarvan mededeling gedaan aan de raden van de deelnemende gemeenten. Indien de vastgestelde begroting afwijkt van de ontwerp-begroting wordt deze eveneens ter kennis van de raden gebracht, die het in deze begroting voor de gemeente als bijdrage in de kosten van het Openbaar Lichaam geraamde bedrag in de gemeentebegroting opnemen.</text:p>
                </text:list-item>
                <text:list-item text:style-override="id1-3-2-2-6-3-10">
                  <text:number>9.</text:number>
                  <text:p text:style-name="al">Voorzover van toepassing doet het Dagelijks Bestuur van de goedkeuring mededeling aan de raden van de deelnemende gemeenten.</text:p>
                </text:list-item>
              </text:list>
            </text:section>
            <text:section text:name="artikel_id1-3-2-2-6-4" text:style-name="artikel">
              <text:p text:style-name="artikel_kop_titel"><text:span text:style-name="artikel_kop_label">Artikel</text:span> <text:span text:style-name="artikel_kop_nr">29</text:span> Begrotingswijziging</text:p>
              <text:list text:style-name="id1-3-2-2-6-4-2">
                <text:list-item text:style-override="id1-3-2-2-6-4-2">
                  <text:number>1.</text:number>
                  <text:p text:style-name="al">Met betrekking tot wijzigingen van de begroting is het bepaalde in artikel 28 voor zoveel mogelijk van overeenkomstige toepassing.</text:p>
                </text:list-item>
                <text:list-item text:style-override="id1-3-2-2-6-4-3">
                  <text:number>2.</text:number>
                  <text:p text:style-name="al">Voor wijzigingen van de begroting, die door hun karakter niet leiden tot een wijziging van de bijdrage van de deelnemende gemeenten, alsmede geen afwijking inhouden van het door de West-Brabantse Vergadering vastgestelde financiële beleid is artikel 28 niet van toepassing.</text:p>
                </text:list-item>
              </text:list>
            </text:section>
            <text:section text:name="artikel_id1-3-2-2-6-5" text:style-name="artikel">
              <text:p text:style-name="artikel_kop_titel"><text:span text:style-name="artikel_kop_label">Artikel</text:span> <text:span text:style-name="artikel_kop_nr">30</text:span> Betaling</text:p>
              <text:p text:style-name="al">De deelnemers betalen jaarlijks voor 1 februari van het betreffende jaar de verschuldigde bijdrage. Bij niet tijdige betaling is de wettelijke interest verschuldigd.</text:p>
            </text:section>
            <text:section text:name="artikel_id1-3-2-2-6-6" text:style-name="artikel">
              <text:p text:style-name="artikel_kop_titel"><text:span text:style-name="artikel_kop_label">Artikel</text:span> <text:span text:style-name="artikel_kop_nr">31</text:span> Rekening</text:p>
              <text:p text:style-name="al">De West-Brabantse Vergadering stelt de rekening voorlopig vast uiterlijk 1 juli, volgend op het jaar waarop deze betrekking heeft. Van de vaststelling doet het Dagelijks Bestuur mededeling aan de raden van de deelnemende gemeenten.</text:p>
            </text:section>
            <text:p text:style-name="hoofdstuk_bottom"/>
          </text:section>
          <text:section text:name="hoofdstuk_id1-3-2-2-7" text:style-name="hoofdstuk">
            <text:p text:style-name="hoofdstuk_kop"><text:span text:style-name="label">HOOFDSTUK</text:span> <text:span text:style-name="nr">7</text:span> ARCHIEF</text:p>
            <text:section text:name="artikel_id1-3-2-2-7-2" text:style-name="artikel">
              <text:p text:style-name="artikel_kop_titel"><text:span text:style-name="artikel_kop_label">Artikel</text:span> <text:span text:style-name="artikel_kop_nr">32</text:span> </text:p>
              <text:list text:style-name="id1-3-2-2-7-2-2">
                <text:list-item text:style-override="id1-3-2-2-7-2-2">
                  <text:number>1.</text:number>
                  <text:p text:style-name="al">Het Dagelijks Bestuur is belast met de zorg voor de archiefbescheiden van het Openbaar Lichaam en zijn organen, overeenkomstig de door de West-Brabantse Vergadering met inachtneming van de Archiefwet 1995 vast te stellen regelen.</text:p>
                </text:list-item>
                <text:list-item text:style-override="id1-3-2-2-7-2-3">
                  <text:number>2.</text:number>
                  <text:p text:style-name="al">De archiefbescheiden welke ingevolge de Archiefwet 1995 moeten worden overgebracht, komen te berusten in een door het Algemeen Bestuur te bepalen locatie. </text:p>
                </text:list-item>
              </text:list>
            </text:section>
            <text:p text:style-name="hoofdstuk_bottom"/>
          </text:section>
          <text:section text:name="hoofdstuk_id1-3-2-2-8" text:style-name="hoofdstuk">
            <text:p text:style-name="hoofdstuk_kop"><text:span text:style-name="label">HOOFDSTUK</text:span> <text:span text:style-name="nr">8</text:span> INFORMATIEPLICHT</text:p>
            <text:section text:name="artikel_id1-3-2-2-8-2" text:style-name="artikel">
              <text:p text:style-name="artikel_kop_titel"><text:span text:style-name="artikel_kop_label">Artikel</text:span> <text:span text:style-name="artikel_kop_nr">33</text:span> </text:p>
              <text:p text:style-name="al">De bestuursorganen van de deelnemende gemeenten en van het Openbaar Lichaam verstrekken elkaar desgevraagd inlichtingen en gegevens welke zij nodig achten voor de uitoefening van hun taak, voor zoveel zij daarover beschikken en belangen van derden zich daartegen niet verzetten.</text:p>
            </text:section>
            <text:section text:name="artikel_id1-3-2-2-8-3" text:style-name="artikel">
              <text:p text:style-name="artikel_kop_titel"><text:span text:style-name="artikel_kop_label">Artikel</text:span> <text:span text:style-name="artikel_kop_nr">34</text:span> </text:p>
              <text:list text:style-name="id1-3-2-2-8-3-2">
                <text:list-item text:style-override="id1-3-2-2-8-3-2">
                  <text:number>1.</text:number>
                  <text:p text:style-name="al">De bestuursorganen van de deelnemende gemeenten doen het Dagelijks Bestuur mededeling van bij hen in voorbereiding zijnde maatregelen en plannen die voor de behartiging van de belangen als bedoeld in artikel 3 voor het Openbaar Lichaam van belang zijn.</text:p>
                </text:list-item>
                <text:list-item text:style-override="id1-3-2-2-8-3-3">
                  <text:number>2.</text:number>
                  <text:p text:style-name="al">De bestuursorganen van de deelnemers kunnen bij de in het eerste lid bedoelde mededeling het gevoelen vragen van het Dagelijks Bestuur. Ook ongevraagd kan het Dagelijks Bestuur zijn zienswijze daaromtrent aan een gemeentebestuur kenbaar maken.</text:p>
                </text:list-item>
              </text:list>
            </text:section>
            <text:p text:style-name="hoofdstuk_bottom"/>
          </text:section>
          <text:section text:name="hoofdstuk_id1-3-2-2-9" text:style-name="hoofdstuk">
            <text:p text:style-name="hoofdstuk_kop"><text:span text:style-name="label">HOOFDSTUK</text:span> <text:span text:style-name="nr">9</text:span> TOETREDING, UITTREDING, WIJZIGING EN OPHEFFING</text:p>
            <text:section text:name="artikel_id1-3-2-2-9-2" text:style-name="artikel">
              <text:p text:style-name="artikel_kop_titel"><text:span text:style-name="artikel_kop_label">Artikel</text:span> <text:span text:style-name="artikel_kop_nr">35</text:span> Toetreding</text:p>
              <text:list text:style-name="id1-3-2-2-9-2-2">
                <text:list-item text:style-override="id1-3-2-2-9-2-2">
                  <text:number>1.</text:number>
                  <text:p text:style-name="al">De West-Brabantse Vergadering beslist over toetreding van een gemeente tot deze regeling. Toetreding kan plaatsvinden op verzoek daartoe bij besluit van het college van burgemeester en wethouders van die gemeente.</text:p>
                </text:list-item>
                <text:list-item text:style-override="id1-3-2-2-9-2-3">
                  <text:number>2.</text:number>
                  <text:p text:style-name="al">De West-Brabantse Vergadering kan aan de toetreding nadere voorwaarden verbinden.</text:p>
                </text:list-item>
                <text:list-item text:style-override="id1-3-2-2-9-2-4">
                  <text:number>3.</text:number>
                  <text:p text:style-name="al">Het college van de toegetreden gemeente gaat zo spoedig mogelijk over tot het aanwijzen van (plaatsvervangende) vertegenwoordigers in de West-Brabantse Vergadering.</text:p>
                </text:list-item>
              </text:list>
            </text:section>
            <text:section text:name="artikel_id1-3-2-2-9-3" text:style-name="artikel">
              <text:p text:style-name="artikel_kop_titel"><text:span text:style-name="artikel_kop_label">Artikel</text:span> <text:span text:style-name="artikel_kop_nr">36</text:span> Uittreding</text:p>
              <text:list text:style-name="id1-3-2-2-9-3-2">
                <text:list-item text:style-override="id1-3-2-2-9-3-2">
                  <text:number>1.</text:number>
                  <text:p text:style-name="al">Een deelnemende gemeente kan uittreden uit de regeling door toezending aan de West-Brabantse Vergadering van daartoe strekkende besluiten van haar college van Burgemeester en Wethouders.</text:p>
                </text:list-item>
                <text:list-item text:style-override="id1-3-2-2-9-3-3">
                  <text:number>2.</text:number>
                  <text:p text:style-name="al">De West-Brabantse Vergadering regelt na overleg met de betrokken gemeente, onder mededeling aan Gedeputeerde Staten, de financiële verplichtingen, alsmede de overige gevolgen van de uittreding. Daarbij brengt de West-Brabantse Vergadering in elk geval de financiële consequenties van de uittreding in beeld en draagt zij er zorg voor dat het openbaar lichaam een redelijke periode krijgt om haar begroting en formatie in overeenstemming te brengen met het nieuwe aantal deelnemers. Verplichtingen die specifiek voor de uittredende gemeente zijn aangegaan zullen daarbij in principe ook door die gemeente nagekomen dienen te worden. </text:p>
                </text:list-item>
              </text:list>
            </text:section>
            <text:section text:name="artikel_id1-3-2-2-9-4" text:style-name="artikel">
              <text:p text:style-name="artikel_kop_titel"><text:span text:style-name="artikel_kop_label">Artikel</text:span> <text:span text:style-name="artikel_kop_nr">37</text:span> Wijziging</text:p>
              <text:p text:style-name="al">De regeling kan worden gewijzigd bij eensluidende besluiten van de colleges van de deelnemende gemeenten. </text:p>
            </text:section>
            <text:section text:name="artikel_id1-3-2-2-9-5" text:style-name="artikel">
              <text:p text:style-name="artikel_kop_titel"><text:span text:style-name="artikel_kop_label">Artikel</text:span> <text:span text:style-name="artikel_kop_nr">38</text:span> Opheffing</text:p>
              <text:list text:style-name="id1-3-2-2-9-5-2">
                <text:list-item text:style-override="id1-3-2-2-9-5-2">
                  <text:number>1.</text:number>
                  <text:p text:style-name="al">De regeling kan worden opgeheven bij eensluidende besluiten van de colleges van de deelnemende gemeenten.</text:p>
                </text:list-item>
                <text:list-item text:style-override="id1-3-2-2-9-5-3">
                  <text:number>2.</text:number>
                  <text:p text:style-name="al">In geval van opheffing van de regeling stelt de West-Brabantse Vergadering, de colleges van de deelnemende gemeenten gehoord, een liquidatieplan vast. Het liquidatieplan voorziet in ieder geval in de verplichting van de deelnemende gemeenten tot deelneming in de financiële gevolgen van de opheffing, alsmede in een regeling ten aanzien van het personeel.</text:p>
                </text:list-item>
                <text:list-item text:style-override="id1-3-2-2-9-5-4">
                  <text:number>3.</text:number>
                  <text:p text:style-name="al">De liquidatie heeft plaats door het als dan fungerende Dagelijks Bestuur, dat, zo nodig, na het tijdstip van de opheffing van de regeling in functie blijft, totdat de liquidatie is voltooid.</text:p>
                </text:list-item>
              </text:list>
            </text:section>
            <text:p text:style-name="hoofdstuk_bottom"/>
          </text:section>
          <text:section text:name="hoofdstuk_id1-3-2-2-10" text:style-name="hoofdstuk">
            <text:p text:style-name="hoofdstuk_kop"><text:span text:style-name="label">HOOFDSTUK</text:span> <text:span text:style-name="nr">10</text:span> GESCHILLENBESLECHTING</text:p>
            <text:section text:name="artikel_id1-3-2-2-10-2" text:style-name="artikel">
              <text:p text:style-name="artikel_kop_titel"><text:span text:style-name="artikel_kop_label">Artikel</text:span> <text:span text:style-name="artikel_kop_nr">39</text:span> </text:p>
              <text:p text:style-name="al">Geschillen omtrent de toepassing van de regeling, in de ruimste zin, tussen besturen van de deelnemende gemeenten of tussen besturen van een of meer gemeenten en het bestuur van het Openbaar Lichaam worden, overeenkomstig artikel 28 van de Wgr, beslist door Gedeputeerde Staten van de provincie Noord-Brabant.</text:p>
            </text:section>
            <text:p text:style-name="hoofdstuk_bottom"/>
          </text:section>
          <text:section text:name="hoofdstuk_id1-3-2-2-11" text:style-name="hoofdstuk">
            <text:p text:style-name="hoofdstuk_kop"><text:span text:style-name="label">HOOFDSTUK</text:span> <text:span text:style-name="nr">11</text:span> OVERGANGS- EN SLOTBEPALINGEN</text:p>
            <text:section text:name="artikel_id1-3-2-2-11-2" text:style-name="artikel">
              <text:p text:style-name="artikel_kop_titel"><text:span text:style-name="artikel_kop_label">Artikel</text:span> <text:span text:style-name="artikel_kop_nr">40</text:span> Inwerkingtreding</text:p>
              <text:p text:style-name="al">De regeling treedt in werking op 1 januari 2011 en wordt aangegaan voor onbepaalde tijd.</text:p>
            </text:section>
            <text:section text:name="artikel_id1-3-2-2-11-3" text:style-name="artikel">
              <text:p text:style-name="artikel_kop_titel"><text:span text:style-name="artikel_kop_label">Artikel</text:span> <text:span text:style-name="artikel_kop_nr">41</text:span> Evaluatie</text:p>
              <text:p text:style-name="al">De regeling wordt om de 4 jaren geëvalueerd. De eerste evaluatie dient uiterlijk in januari 2014 gereed te zijn. De evaluatie heeft met name betrekking op de vraag of de samenwerking de doelen die zij zich heeft gesteld ook heeft bereikt tegen de kosten die daarvoor waren uitgetrokken. Ook de manier waarop de samenwerking heeft gefunctioneerd is onderdeel van de evaluatie.</text:p>
            </text:section>
            <text:section text:name="artikel_id1-3-2-2-11-4" text:style-name="artikel">
              <text:p text:style-name="artikel_kop_titel"><text:span text:style-name="artikel_kop_label">Artikel</text:span> <text:span text:style-name="artikel_kop_nr">42</text:span> Citeertitel</text:p>
              <text:p text:style-name="al">Deze regeling kan worden aangehaald als ‘Gemeenschappelijke regeling Regio West-Brabant”.</text:p>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Etten-Leur, 3 januari 2011</text:span></text:p>
            <text:p><text:span text:style-name="functie"/></text:p>
            <text:p><text:span text:style-name="functie">Aldus besloten door: </text:span></text:p>
            <text:p><text:span text:style-name="functie"/></text:p>
            <text:p><text:span text:style-name="functie"/></text:p>
            <text:p><text:span text:style-name="functie">Het college van burgemeester en wethouders van de gemeente Aalburg,</text:span></text:p>
            <text:p><text:span text:style-name="functie"/></text:p>
            <text:p><text:span text:style-name="functie">De secretaris, </text:span></text:p>
            <text:p><text:span text:style-name="functie">de burgemeester,</text:span></text:p>
            <text:p><text:span text:style-name="functie"/></text:p>
            <text:p><text:span text:style-name="functie"/></text:p>
            <text:p><text:span text:style-name="functie"/></text:p>
            <text:p><text:span text:style-name="functie"/></text:p>
            <text:p><text:span text:style-name="functie">Het college van burgemeester en wethouders van de gemeente Alphen-Chaam,</text:span></text:p>
            <text:p><text:span text:style-name="functie"/></text:p>
            <text:p><text:span text:style-name="functie">De secretaris, </text:span></text:p>
            <text:p><text:span text:style-name="functie">de burgemeester,</text:span></text:p>
            <text:p><text:span text:style-name="functie"/></text:p>
            <text:p><text:span text:style-name="functie"/></text:p>
            <text:p><text:span text:style-name="functie">Het college van burgemeester en wethouders van de gemeente Baarle-Nassau,</text:span></text:p>
            <text:p><text:span text:style-name="functie"/></text:p>
            <text:p><text:span text:style-name="functie">De secretaris, </text:span></text:p>
            <text:p><text:span text:style-name="functie">de burgemeester,</text:span></text:p>
            <text:p><text:span text:style-name="functie"/></text:p>
            <text:p><text:span text:style-name="functie"/></text:p>
            <text:p><text:span text:style-name="functie">Het college van burgemeester en wethouders van de gemeente Bergen op Zoom</text:span></text:p>
            <text:p><text:span text:style-name="functie"/></text:p>
            <text:p><text:span text:style-name="functie">De secretaris, </text:span></text:p>
            <text:p><text:span text:style-name="functie">de burgemeester,</text:span></text:p>
            <text:p><text:span text:style-name="functie"/></text:p>
            <text:p><text:span text:style-name="functie"/></text:p>
            <text:p><text:span text:style-name="functie">Het college van burgemeester en wethouders van de gemeente Breda</text:span></text:p>
            <text:p><text:span text:style-name="functie"/></text:p>
            <text:p><text:span text:style-name="functie">De secretaris, </text:span></text:p>
            <text:p><text:span text:style-name="functie">de burgemeester,</text:span></text:p>
            <text:p><text:span text:style-name="functie"/></text:p>
            <text:p><text:span text:style-name="functie"/></text:p>
            <text:p><text:span text:style-name="functie">Het college van burgemeester en wethouders van de gemeente Drimmelen</text:span></text:p>
            <text:p><text:span text:style-name="functie"/></text:p>
            <text:p><text:span text:style-name="functie">De secretaris, </text:span></text:p>
            <text:p><text:span text:style-name="functie">de burgemeester,</text:span></text:p>
            <text:p><text:span text:style-name="functie"/></text:p>
            <text:p><text:span text:style-name="functie"/></text:p>
            <text:p><text:span text:style-name="functie">Het college van burgemeester en wethouders van de gemeente Etten-Leur</text:span></text:p>
            <text:p><text:span text:style-name="functie"/></text:p>
            <text:p><text:span text:style-name="functie">De secretaris, </text:span></text:p>
            <text:p><text:span text:style-name="functie">de burgemeester,</text:span></text:p>
            <text:p><text:span text:style-name="functie"/></text:p>
            <text:p><text:span text:style-name="functie"/></text:p>
            <text:p><text:span text:style-name="functie">Het college van burgemeester en wethouders van de gemeente Geertruidenberg</text:span></text:p>
            <text:p><text:span text:style-name="functie"/></text:p>
            <text:p><text:span text:style-name="functie">De secretaris, </text:span></text:p>
            <text:p><text:span text:style-name="functie">de burgemeester,</text:span></text:p>
            <text:p><text:span text:style-name="functie"/></text:p>
            <text:p><text:span text:style-name="functie"/></text:p>
            <text:p><text:span text:style-name="functie">Het college van burgemeester en wethouders van de gemeente Halderberge</text:span></text:p>
            <text:p><text:span text:style-name="functie"/></text:p>
            <text:p><text:span text:style-name="functie">De secretaris, </text:span></text:p>
            <text:p><text:span text:style-name="functie">de burgemeester,</text:span></text:p>
            <text:p><text:span text:style-name="functie"/></text:p>
            <text:p><text:span text:style-name="functie"/></text:p>
            <text:p><text:span text:style-name="functie">Het college van burgemeester en wethouders van de gemeente Moerdijk</text:span></text:p>
            <text:p><text:span text:style-name="functie"/></text:p>
            <text:p><text:span text:style-name="functie">De secretaris, </text:span></text:p>
            <text:p><text:span text:style-name="functie">de burgemeester,</text:span></text:p>
            <text:p><text:span text:style-name="functie"/></text:p>
            <text:p><text:span text:style-name="functie"/></text:p>
            <text:p><text:span text:style-name="functie">Het college van burgemeester en wethouders van de gemeente Oosterhout</text:span></text:p>
            <text:p><text:span text:style-name="functie"/></text:p>
            <text:p><text:span text:style-name="functie">De secretaris, </text:span></text:p>
            <text:p><text:span text:style-name="functie">de burgemeester,</text:span></text:p>
            <text:p><text:span text:style-name="functie"/></text:p>
            <text:p><text:span text:style-name="functie"/></text:p>
            <text:p><text:span text:style-name="functie">Het college van burgemeester en wethouders van de gemeente Roosendaal</text:span></text:p>
            <text:p><text:span text:style-name="functie"/></text:p>
            <text:p><text:span text:style-name="functie">De secretaris, </text:span></text:p>
            <text:p><text:span text:style-name="functie">de burgemeester,</text:span></text:p>
            <text:p><text:span text:style-name="functie"/></text:p>
            <text:p><text:span text:style-name="functie"/></text:p>
            <text:p><text:span text:style-name="functie">Het college van burgemeester en wethouders van de gemeente Rucphen</text:span></text:p>
            <text:p><text:span text:style-name="functie"/></text:p>
            <text:p><text:span text:style-name="functie">De secretaris, </text:span></text:p>
            <text:p><text:span text:style-name="functie">de burgemeester,</text:span></text:p>
            <text:p><text:span text:style-name="functie"/></text:p>
            <text:p><text:span text:style-name="functie"/></text:p>
            <text:p><text:span text:style-name="functie">Het college van burgemeester en wethouders van de gemeente Steenbergen</text:span></text:p>
            <text:p><text:span text:style-name="functie"/></text:p>
            <text:p><text:span text:style-name="functie">De secretaris, </text:span></text:p>
            <text:p><text:span text:style-name="functie">de burgemeester,</text:span></text:p>
            <text:p><text:span text:style-name="functie"/></text:p>
            <text:p><text:span text:style-name="functie"/></text:p>
            <text:p><text:span text:style-name="functie">Het college van burgemeester en wethouders van de gemeente Tholen</text:span></text:p>
            <text:p><text:span text:style-name="functie"/></text:p>
            <text:p><text:span text:style-name="functie">De secretaris, </text:span></text:p>
            <text:p><text:span text:style-name="functie">de burgemeester,</text:span></text:p>
            <text:p><text:span text:style-name="functie"/></text:p>
            <text:p><text:span text:style-name="functie"/></text:p>
            <text:p><text:span text:style-name="functie">Het college van burgemeester en wethouders van de gemeente Werkendam</text:span></text:p>
            <text:p><text:span text:style-name="functie"/></text:p>
            <text:p><text:span text:style-name="functie">De secretaris,</text:span></text:p>
            <text:p><text:span text:style-name="functie">de burgemeester,</text:span></text:p>
            <text:p><text:span text:style-name="functie"/></text:p>
            <text:p><text:span text:style-name="functie"/></text:p>
            <text:p><text:span text:style-name="functie">Het college van burgemeester en wethouders van de gemeente Woensdrecht</text:span></text:p>
            <text:p><text:span text:style-name="functie"/></text:p>
            <text:p><text:span text:style-name="functie">De secretaris, </text:span></text:p>
            <text:p><text:span text:style-name="functie">de burgemeester,</text:span></text:p>
            <text:p><text:span text:style-name="functie"/></text:p>
            <text:p><text:span text:style-name="functie"/></text:p>
            <text:p><text:span text:style-name="functie">Het college van burgemeester en wethouders van de gemeente Woudrichem</text:span></text:p>
            <text:p><text:span text:style-name="functie"/></text:p>
            <text:p><text:span text:style-name="functie">De secretaris, </text:span></text:p>
            <text:p><text:span text:style-name="functie">de burgemeester,</text:span></text:p>
            <text:p><text:span text:style-name="functie"/></text:p>
            <text:p><text:span text:style-name="functie"/></text:p>
            <text:p><text:span text:style-name="functie">Het college van burgemeester en wethouders van de gemeente Zundert</text:span></text:p>
            <text:p><text:span text:style-name="functie"/></text:p>
            <text:p><text:span text:style-name="functie">De secretaris,</text:span></text:p>
            <text:p><text:span text:style-name="functie"> de burgemeester, </text:span></text:p>
            <text:p><text:span text:style-name="functie"/></text:p>
          </text:section>
        </text:section>
        <text:section text:name="bijlage_id1-3-2-4" text:style-name="bijlage">
          <text:p text:style-name="bijlage_top"/>
          <text:p text:style-name="hoofdstuk_kop"><text:span text:style-name="label"> TOELICHTING BIJ DE GEMEENSCHAPPELIJKE REGELING WEST-BRABANT </text:span> <text:span text:style-name="nr"/> </text:p>
          <text:p text:style-name="al">Inleiding</text:p>
          <text:p text:style-name="al">In West-Brabant werken de lokale overheden al lange tijd op allerlei terreinen en in allerlei vormen samen. Variërend van eenmalige acties tot gemeenschappelijke regelingen. De laatste jaren heeft het Convenant West-Brabant overduidelijk aangetoond dat een overkoepelende strategische samenwerking de effectiviteit voor alle deelnemers vergroot. De samenwerking op strategische onderwerpen en de samenwerking op de uitvoering van de strategische agenda geeft een nieuwe dimensie aan het eigen lokale bestuur. Het gezamenlijke optreden richting Den Haag, Den Bosch, Brussel en Rotterdam maakt dat het eigen lokale beleid en de eigen lokale mogelijkheden sterker over het voetlicht komen. Voorbeelden hiervan zijn de ontwikkelingen van Maintanance Valley en West-Brabant als logistiek kenniscentrum. Naar de toekomst toe wordt het hebben van een strategische samenwerking nog meer van belang om als regio de belangen in het krachtenveld van de Rijn-Schelde-Maas-Delta te borgen. Met name voor de strategische opgaven is het wenselijk om het Convenant West-Brabant, na de pioniersfase, om te zetten in een nieuwe vorm: deze nieuwe gemeenschappelijke regeling. Het gaat daarbij om verlengd lokaal bestuur. Er worden geen nieuwe bevoegdheden overgedragen naar het samenwerkingsverband.</text:p>
          <text:p text:style-name="al"/>
          <text:p text:style-name="al">Deze nieuwe gemeenschappelijke regeling beoogt niet om, naast de bestaande samenwerkingsverbanden, nog een extra regeling te creëren. Het beoogt meer structuur en stroomlijning te brengen in de bestaande samenwerking. Het wordt als het ware een parapluregeling waarbinnen de taken van de huidige regelingen onderdak vinden. De bestaande regelingen kunnen vervolgens opgeheven worden. Er worden geen nieuwe taken of bevoegdheden overgedragen. Het aantal regeling neemt hierdoor sterk af. Bij de vormgeving van deze regeling is de nota verbonden partijen, zoals deze in de gemeenteraden is vastgesteld, leidend geweest. </text:p>
          <text:p text:style-name="al"/>
          <text:p text:style-name="al">Door de Bestuurlijke Regie Groep (de BRG) zijn de volgende uitgangspunten voor de regeling vastgesteld:</text:p>
          <text:list text:style-name="id1-3-2-4-8">
            <text:list-item text:style-override="id1-3-2-4-8-1">
              <text:number>•</text:number>
              <text:p text:style-name="al">Algemeen Bestuur bestaat uit collegeleden van de deelnemende gemeenten en is met name verantwoordelijk voor het strategisch beleid;</text:p>
            </text:list-item>
            <text:list-item text:style-override="id1-3-2-4-8-2">
              <text:number>•</text:number>
              <text:p text:style-name="al">Er worden louter collegebevoegdheden bij de regeling ondergebracht; hierdoor zal het een collegeregeling zijn;</text:p>
            </text:list-item>
            <text:list-item text:style-override="id1-3-2-4-8-3">
              <text:number>•</text:number>
              <text:p text:style-name="al">De taken en bevoegdheden die bij de bestaande regelingen en het Convenant zijn overgedragen gaan over naar de nieuwe structuur. Daarnaast worden geen andere taken of bevoegdheden overgedragen;</text:p>
            </text:list-item>
            <text:list-item text:style-override="id1-3-2-4-8-4">
              <text:number>•</text:number>
              <text:p text:style-name="al">Ieder college legt via haar eigen kanalen verantwoording af aan de eigen raad;</text:p>
            </text:list-item>
            <text:list-item text:style-override="id1-3-2-4-8-5">
              <text:number>•</text:number>
              <text:p text:style-name="al">Invloed van gemeenteraden op de strategische agenda. De raad wordt over de concept strategische agenda vooraf geconsulteerd en kan haar zienswijze inbrengen. Of de raden gezamenlijk een ruimere betrokkenheid wensen tijdens de voorbereiding en de uitvoering, is aan hen. Indien behoefte bij raden bestaat voor een gezamenlijke ruimere betrokkenheid is het aan de raden om daarvoor een werkwijze te bepalen. In elk geval worden twee maal per jaar bijeenkomsten georganiseerd waarvoor alle raadsleden van de 19 gemeenten worden uitgenodigd;</text:p>
            </text:list-item>
            <text:list-item text:style-override="id1-3-2-4-8-6">
              <text:number>•</text:number>
              <text:p text:style-name="al">De portefeuillehoudersoverleggen zijn en blijven verantwoordelijk voor beleid en uitvoering van de verschillende onderdelen; zij kregen een groot deel van de bevoegdheden van het bestuur overgedragen in de vorm van bestuurscommissies. De voorzitters hiervan nemen deel aan de beraadslagingen van het Algemeen Bestuur, zonder dat dit invloed heeft op de stemverhouding (elke deelnemende gemeente 1 stem);</text:p>
            </text:list-item>
            <text:list-item text:style-override="id1-3-2-4-8-7">
              <text:number>•</text:number>
              <text:p text:style-name="al">Andere decentrale besturen zoals de provincie Noord-Brabant kunnen op vergelijkbare wijze als nu deelnemen;</text:p>
            </text:list-item>
            <text:list-item text:style-override="id1-3-2-4-8-8">
              <text:number>•</text:number>
              <text:p text:style-name="al">Verschillende vormen van samenwerking moeten flexibel vorm kunnen krijgen;</text:p>
            </text:list-item>
            <text:list-item text:style-override="id1-3-2-4-8-9">
              <text:number>•</text:number>
              <text:p text:style-name="al">De regeling maakt het voor de deelnemers mogelijk om zelf te bepalen aan welke onderdelen, naast het algemeen bestuur, wordt deelgenomen; de financiële bijdrage is daarvan afhankelijk. Voorshands wordt aangenomen dat de gemeenten in de nieuwe structuur deel zullen blijven nemen aan die taken waaraan ze nu ook al deelnemen;</text:p>
            </text:list-item>
            <text:list-item text:style-override="id1-3-2-4-8-10">
              <text:number>•</text:number>
              <text:p text:style-name="al">De voorzitter van de Ambtelijke regiegroep is secretaris van de regeling. De Ambtelijke Regiegroep is, naast de zorg voor een optimale inzet van de gezamenlijke ambtelijke capaciteit, ook belast met de algemene ambtelijke regie over de samenwerking;.</text:p>
            </text:list-item>
            <text:list-item text:style-override="id1-3-2-4-8-11">
              <text:number>•</text:number>
              <text:p text:style-name="al">Bundeling van de ambtelijke ondersteuning van de bestaande regelingen waardoor grotere slagkracht en efficiencywinst ontstaat;</text:p>
            </text:list-item>
            <text:list-item text:style-override="id1-3-2-4-8-12">
              <text:number>•</text:number>
              <text:p text:style-name="al">De regeling wordt aangegaan voor onbepaalde tijd,er vindt elke 4 jaren een evaluatie plaats, voor het eerst in 2015;</text:p>
            </text:list-item>
            <text:list-item text:style-override="id1-3-2-4-8-13">
              <text:number>•</text:number>
              <text:p text:style-name="al">De regeling wordt opgesteld conform de uitgangspunten van de Nota Verbonden Partijen.</text:p>
            </text:list-item>
            <text:list-item text:style-override="id1-3-2-4-8-14">
              <text:number>•</text:number>
              <text:p text:style-name="al">De regeling is met inachtneming van deze uitgangspunten opgesteld. </text:p>
            </text:list-item>
          </text:list>
          <text:p text:style-name="al">
          <text:span text:style-name="nadrukvet">Hoofdstuk 1</text:span>
          <text:span text:style-name="nadrukvet">Algemene bepalingen</text:span>
        </text:p>
          <text:p text:style-name="al">In het eerste hoofdstuk staan twee algemene bepalingen. In artikel 1 zijn de begripsbepalingen opgenomen waarin de betekenis van een aantal begrippen die in de regeling voorkomen worden gedefinieerd. In artikel 2 wordt het Openbare Lichaam dat met deze regeling wordt ingesteld benoemd. Met de instelling hiervan verkrijgt het regeling rechtspersoonlijkheid. De vestigingsplaats en het grondgebied van waar de regeling voor geldt, staan hier beschreven.</text:p>
          <text:p text:style-name="al">Hoofdstuk 2 Doel, taken en bevoegdheden</text:p>
          <text:p text:style-name="al">In het tweede hoofdstuk staan het doel van de regeling, de taken van de regeling en de bevoegdheden die de regeling daarbij heeft beschreven. De beschrijvingen zijn hier beperkt tot de hoofdlijnen. De taken hier uitgebreid beschrijven zou veel erg veel worden. De taken worden bovendien uitgevoerd door de bestuurscommissies. Daarom kan hier worden volstaan met de hoofdlijnen. De nadere uitwerking wordt beschreven in de instellingsverordeningen van de verschillende bestuurscommissies zodat er wel een duidelijke taakbeschrijving zal zijn. </text:p>
          <text:p text:style-name="al">Artikel 3</text:p>
          <text:p text:style-name="al">In dit artikel wordt het doel van de regeling beschreven. In het eerste lid staat het strategische doel zoals dit oorspronkelijk in het Bestuursconvenant West-Brabant is opgenomen. In het tweede lid staan de beleidsterreinen genoemd van de bestaande portefeuillehoudersoverleggen, die de onderwerpen van de Strategische Agenda inhoudelijk behandelen. Dit zijn tevens toekomstige bestuurscommissies. </text:p>
          <text:p text:style-name="al">Artikel 4</text:p>
          <text:p text:style-name="al">In dit artikel worden de taken en bevoegdheden op hoofdlijnen neergezet. De taken die op dit moment in de diverse regelingen zijn opgenomen worden in de voorgestelde nieuwe structuur uitgevoerd door bestuurscommissies die samenvallen met de bestaande portefeuillehoudersoverleggen. De uitgebreidere beschrijving van taken en bevoegdheden komt daarom terug in de instellingsverordeningen van de betreffende bestuurscommissies. Het Algemeen Bestuur van de regeling houdt zich bezig met de strategische visie en de strategische agenda.</text:p>
          <text:p text:style-name="al">Tot de taken en bevoegdheden die de regeling ter beschikking staat om de belangen te behartigen die haar in artikel 3 lid zijn toevertrouwd worden in het eerste lid met name coördinatie, planning, uitvoering, advies en overleg, lobbyactiviteiten, vertegenwoordiging en het bevorderen van verdere bestuurlijke samenwerking genoemd. Concrete wettelijke bevoegdheden worden niet overgedragen. Deze blijven bij de gemeenten. Indien dit in enig geval toch wenselijk wordt gevonden zal de betreffende bevoegdheid alsnog overgedragen dienen te worden. Behalve coördinatie en overleg tussen de deelnemende gemeenten onderling heeft de samenwerking zeker ook meerwaarde in vertegenwoordiging namens de regio in bijvoorbeeld Den Haag, Brussel, Den Bosch enzovoorts. Om die reden zijn lobbyactiviteiten en vertegenwoordiging bij de taken en bevoegdheden opgenomen.</text:p>
          <text:p text:style-name="al">In het tweede lid is bovendien bepaald dat de regeling, naast de behartiging van de belangen die haar toevertrouwd zijn ook diensten uit kan voeren en taken kan verrichten in opdracht van een of meer deelnemers. Deze taken en opdrachten dienen wel direct samen te hangen met het doel van de regeling. Een voorbeeld hiervan is te vinden bij het Kleinschalig Collectief Vervoer. Tegelijkertijd biedt deze algemene bepaling de ruimte om ook op andere terreinen desgewenst opdrachten aannemen en diensten uitvoeren of taken verrichten. Het is wel van belang dat, als voor de uitoefening van die taken, bevoegdheden van de betreffende deelnemende gemeenten nodig zijn die nog niet zijn overgedragen deze bevoegdheden op dat moment wel worden overgedragen. </text:p>
          <text:p text:style-name="al">Het derde lid van artikel 4 bepaalt dat deelnemende gemeenten deze bevoegdheden ook daadwerkelijk mogen overdragen aan het openbaar lichaam. zonder dat daarvoor een wijziging van de regeling noodzakelijk is. Dit is een bepaling omtrent de wijze waarop verandering kan worden gebracht in de overgedragen bevoegdheden, als bedoeld in artikel 10, tweede lid, van de Wgr. Uiteraard dienen hierbij ook de mandaat- en delegatiebepalingen uit de Awb in acht genomen worden. Om te voorkomen dat er bevoegdheden worden overgedragen die niet bijdragen aan het doel van de gemeenschappelijke regeling is bepaalt dat vooraf overeenstemming moet zijn bereikt met de partij die de bevoegdheid overgedragen krijgt. Hierbij kunnen ook afspraken gemaakt worden over de eventuele kosten die hiermee samenhangen.</text:p>
          <text:p text:style-name="al">Hoofdstuk 3 Het Bestuur</text:p>
          <text:p text:style-name="al">Het derde hoofdstuk bevat de bepalingen die betrekking hebben op het bestuur van de regeling. Dit bestuur bestaat op grond van de Wgr uit een Algemeen Bestuur, een Dagelijks Bestuur en een Voorzitter. De WGR kent geen dualisering zoals de gemeentewet die inmiddels wel kent. Het Dagelijks Bestuur bestaat uit leden van het Algemeen Bestuur. De Voorzitter zit zowel het AB als het DB voor. De rolverdeling tussen het AB en het DB is nog de klassieke rolverdeling zoals die onder de oude Gemeentewet gold tussen de raad en het college. Daarbij komen, in beginsel, alle bevoegdheden toe aan het AB. Het DB heeft dan als taak het voeren van het dagelijks bestuur en het voorbereiden en uitvoeren van besluiten van het AB. Het AB kan haar bevoegdheden wel overdragen. Het is de bedoeling dat het Algemeen Bestuur zich voornamelijk zal bezig houden met de strategische visie en de strategische agenda zoals op dit moment de West-Brabantse Vergadering dat ook doet. Deze bevoegdheden kan zij om die reden niet overdragen aan een ander bestuursorgaan.</text:p>
          <text:p text:style-name="al">Naast deze verplichte onderdelen van het bestuur kunnen ook commissies worden ingesteld. Dit kunnen zowel adviescommissies zijn als bestuurscommissies. Adviescommissies hebben geen bevoegdheden overgedragen gekregen, maar adviseren het bestuur voor het bestuur een besluit neemt. Bestuurscommissies hebben wel bevoegdheden overgedragen gekregen van het bestuur en voert daarmee zelfstandig een bepaalde taak uit. Voor deze bestuurscommissies is in de opzet van deze regeling een grote rol weggelegd. Het Algemeen Bestuur zal zich, zoals gezegd, concentreren op de strategische visie en de strategische agenda. Alle andere taken zullen bij verschillende bestuurscommissies worden weggelegd die deze op vergelijkbare wijze kunnen uitvoeren als in de bestaande situatie. Zie hiervoor ook paragraaf 3.4 en de toelichting daarop. </text:p>
          <text:p text:style-name="al">Paragraaf 3.1 Het Algemeen Bestuur: De West-Brabantse Vergadering</text:p>
          <text:p text:style-name="al">In deze paragraaf staat het Algemeen Bestuur van de regeling beschreven. In de opzet van de regeling zal het Algemeen Bestuur zich met name met de strategische agenda bezighouden, vergelijkbaar met de rol die de West-Brabantse Vergadering op basis van het Bestuursconvenant heeft. Om die reden wordt voorgesteld om de naam “De West-Brabantse Vergadering” te handhaven voor het Algemeen Bestuur.</text:p>
          <text:p text:style-name="al">Doordat de regeling wordt aangegaan door de Colleges van Burgemeester en Wethouders bestaat het Algemeen Bestuur, overeenkomstig de Nota Verbonden Partijen, alleen uit leden van die colleges. Een begrijpelijke keus gezien de rolverdeling tussen raad en college sinds de dualisering. Een raadslid moet niet in de positie komen dat hij als gedelegeerd bestuurder verantwoording aan zichzelf verschuldigd is. De zittingsduur is wel gelijkgesteld aan de raadsperiode. Dat geldt immers voor de colleges hetzelfde. De West-Brabantse Vergadering kan waarnemers, zonder stemrecht, toelaten. Hierbij kan bijvoorbeeld aan een vertegenwoordiging van de Provincie Noord-Brabant of Zeeland worden gedacht.</text:p>
          <text:p text:style-name="al">Indien de nieuwe regeling aangegaan zou worden door de gemeenteraden, bepaalt de WGR dat de raden het Algemeen Bestuur kiezen “uit zijn midden, de voorzitter inbegrepen, en uit de wethouders”. De regeling kan niet uitsluiten dat de raden dan raadsleden kunnen benoemen in het DB. Mede gezien de Nota Verbonden Partijen is dat niet wenselijk.</text:p>
          <text:p text:style-name="al">Voorgesteld wordt om de voorzitters van verplichte bestuurscommissies (de huidige portefeuillehoudersoverleggen, zie ook artikel 17, tweede lid) ook deel te laten nemen aan de vergaderingen van het Algemeen Bestuur. De samenhang tussen de verschillende portefeuilles wordt daarmee versterkt en de invloed van de bestuurscommissies op de Strategische Agenda krijgt daarmee een extra gewicht. Deze voorzitters worden overigens geen lid van West-Brabantse Vergadering maar worden uitgenodigd deel te nemen aan de vergadering.</text:p>
          <text:p text:style-name="al">Voor wat betreft de stemverhouding weegt elke stem op zichzelf even zwaar (one man one vote). Zeker bij de strategische agenda en de strategische visie heeft elke gemeente een gelijk belang. Te overwegen valt wel om voor de besluiten met betrekking tot de begroting en de jaarrekening te werken met een soort “gekwalificeerde meerderheid” in die zin dat tenminste 10 leden van het Algemeen Bestuur voor een voorstel moeten stemmen en dat (cumulatief) die 10 stemmen tezamen tenminste de helft plus 1 van het aantal inwoners van het totale gebied vertegenwoordigen. Op deze manier wordt voorkomen dat alleen de grote gemeenten een besluit kunnen forceren (er zijn immers tenminste 10 stemmen nodig) maar ook dat alleen de kleine gemeenten een besluit kunnen forceren (tenminste de helft van het aantal inwoners moet immers vertegenwoordigd worden). Evenwichtige besluitvorming wordt daarmee gewaarborgd. De voorzitter van de West-Brabantse Vergadering heeft geen stem. Hierdoor is hij in staat om zich volledig te richten op een goed verloop van de vergadering. Omdat in artikel 5 al bepaald is dat de deelnemende gemeente die de voorzitter levert een tweede lid van de West-Brabantse Vergadering aanwijst is geborgd dat elke gemeente één stem heeft. De West-Brabantse vergadering kan besluiten om, naast de voorzitters van de bestuurscommissies, ook andere personen toe te laten als waarnemer of als adviseur zonder stemrecht. Hierbij kan bijvoorbeeld gedacht worden aan een vertegenwoordigers van de provincie of van het Waterschap.</text:p>
          <text:p text:style-name="al">In beginsel komen alle bevoegdheden van de Regeling aan het Algemeen Bestuur toe. Deze bevoegdheden kan zij wel overdragen aan het Dagelijks Bestuur of aan Bestuurscommissies. In artikel 9 is die mogelijkheid begrensd in zoverre dat de bevoegdheid tot het vaststellen van de strategische agenda of strategische visie niet kan worden overgedragen, evenmin als het vaststellen van de begroting of de rekening. </text:p>
          <text:p text:style-name="al">De strategische agenda of de strategische visie moet minimaal elke 4 jaar worden vastgesteld. Hierdoor blijft de strategische agenda of visie altijd actueel. Om die invloed van gemeenteraden te borgen is bovendien bepaald dat het AB de strategische agenda of de strategische visie niet mag vaststellen dan nadat zij de raden van de deelnemende gemeente de gelegenheid hebben gegeven hun zienswijze over de betreffende strategische agenda of visie kenbaar te maken. Het is vanzelfsprekend aan de raden of zij van die gelegenheid gebruik maken. Als de raden, of een deel daarvan, hier geen gebruik van maken is het AB wel bevoegd om de strategische agenda of visie vast te stellen. Overigens worden er geen bevoegdheden van de raad overgedragen aan de West-Brabantse Vergadering. Ook niet als het gaat om het vaststellen van de strategische visie. Als die visie vertaling behoeft in het gemeentelijke beleid zullen de deelnemende gemeenten dat elk voor zich nog moeten doen. Deze bepaling vormt een extra borging voor de invloed van de gemeenteraden op de strategische visie en de strategische agenda. De raden hebben als kaderstellend orgaan van de deelnemende gemeente een rol bij de strategische agenda en visie. Los van de zienswijze op de concepten zijn er voor de gemeenteraden nog meerdere momenten en mogelijkheden om invloed uit te oefenen. Zo worden er bijvoorbeeld raadsledenbijeenkomsten gehouden waarbij de gewenste koers voor de strategische visie of strategische agenda wordt besproken. Mede op basis daarvan wordt een eerste concept opgesteld waarover de raden vervolgens weer hun zienswijze kunnen geven. Daarnaast kan elke raad het gesprek over de strategische agenda of visie aangaan met zijn eigen college en de afvaardiging daarvan in het Algemeen Bestuur. Ook op die wijze kan de raad haar invloed uitoefenen. De raden worden bovendien goed geïnformeerd over de ontwikkelingen binnen de regio. Dat gebeurt natuurlijk primair door de eigen colleges, maar ook via het Regionaal Informatie en Communicatie Model dat in januari 2011 beschikbaar zal zijn. De deelnemende gemeenten, ook de gemeenteraden, worden daarmee actief voorzien van informatie door de regio.</text:p>
          <text:p text:style-name="al">Paragraaf 3.2 Het Dagelijks Bestuur</text:p>
          <text:p text:style-name="al">In deze paragraaf wordt het Dagelijks Bestuur geregeld. De leden van het DB zijn gekozen uit de leden van de West-Brabantse Vergadering. Zo staat het nog in de Wgr opgenomen. Er is op dit punt derhalve geen sprake van een duale constructie zoals bij de gemeenteraad en B&amp;W. </text:p>
          <text:p text:style-name="al">Voor wat betreft de omvang wordt voorgesteld om het DB te laten bestaan uit de Voorzitter en zes leden (artikel 10). Dit lijkt een redelijke vertegenwoordiging uit het AB. De zittingsduur is gelijkgesteld met de zittingsduur van het AB waaruit het DB is samengesteld. Bij de samenstelling verdient het de voorkeur om rekening te houden met de geografische spreiding en de verhouding klein-groot van de deelnemende gemeenten. Voorgesteld wordt in het DB drie vertegenwoordigers op te nemen uit de groep grotere gemeenten ( Bergen op Zoom, Breda, Etten-Leur, Oosterhout, Moerdijk en Roosendaal) en drie vertegenwoordigers uit de kleinere gemeenten ( dit zijn alle behalve de hierboven genoemde 6 gemeenten ). Daarbij is bovendien de beperking aangebracht dat geen enkele gemeente met meer dan één lid in het Dagelijks Bestuur vertegenwoordigd mag. Omdat elke deelnemende gemeente slechts één vertegenwoordiger in het Algemeen Bestuur heeft lijkt dit vanzelf al niet mogelijk. Een uitzondering is er in het Algemeen Bestuur echter voor de deelnemende gemeente die de voorzitter levert. Deze wijst een tweede lid van het Algemeen bestuur aan. Deze tweede vertegenwoordiger kan derhalve geen lid van het Dagelijks Bestuur worden. De voorzitter is dat immers automatisch al. Op grond van artikel 40 van de Gemeentewet, dat van overeenkomstige toepassing is verklaard, dient de door het AB aangewezen lid de benoeming binnen 10 dagen te aanvaarden. De in artikel 12 genoemde artikelen van de Gemeentewet hebben allen betrekking op de vergaderorde binnen het Dagelijks Bestuur. Om zeker te stellen dat het Dagelijks Bestuur ook daadwerkelijk met 6 leden kan functioneren is in artikel 11, tweede lid, bepaald dat voor elk lid door de West-Brabantse Vergadering eveneens een plaatsvervangend lid wordt aangewezen die de taak van het oorspronkelijke lid volledig overneemt bij diens ontstentenis. Dit betekent dat voor de leden van het DB uit de grotere gemeenten eveneens eens plaatsvervanger uit een grotere gemeente aangewezen dient te worden en voor de leden van de kleinere gemeenten uit plaatsvervangend lid uit een andere kleinere gemeenten. De samenstelling blijft zo voldoen aan het bepaalde in artikel 10. </text:p>
          <text:p text:style-name="al">De eigen bevoegdheden van het DB staan beschreven in artikel 13. Het DB is belast met de dagelijkse leiding. Zij bereidt de besluiten van de West-Brabantse Vergadering voor en zorgt voor de uitvoering. Naast de eigen bevoegdheden is het denkbaar dat het AB nog andere bevoegdheden delegeert aan het DB.</text:p>
          <text:p text:style-name="al">Paragraaf 3.3 De Voorzitter</text:p>
          <text:p text:style-name="al">Deze paragraaf regelt de aanwijzing en de taken en bevoegdheden van de voorzitter. De voorzitter is, op basis van de Wgr, zowel voorzitter van het Algemeen Bestuur als van het Dagelijks Bestuur. Het Algemeen Bestuur wijst hem uit zijn midden aan. De deelnemer wiens vertegenwoordiger als voorzitter wordt aangewezen mag een tweede lid van het Algemeen Bestuur aanwijzen (artikel 5, vijfde lid). De plaatsvervangend voorzitter wordt door het Dagelijks Bestuur uit zijn midden aangewezen. </text:p>
          <text:p text:style-name="al">De voorzitter is belast met de leiding van de vergaderingen van zowel het AB als het DB. Hij ondertekent alle stukken en vertegenwoordigt het openbaar lichaam in en buiten rechte.</text:p>
          <text:p text:style-name="al">Paragraaf 3.4 Adviescommissies en bestuurscommissies </text:p>
          <text:p text:style-name="al">Naast het AB, het DB en de Voorzitter zijn er nog een aantal manieren om het bestuur vorm te geven. Analoog aan de gemeentewet is het ook in de Wgr mogelijk om adviescommissies en bestuurscommissies in te stellen. In deze paragraaf is die mogelijkheid opgenomen. Met name de bestuurscommissies krijgen een sterke rol bij deze regeling. Voor beide soorten commissies geldt dat het algemeen bestuur de samenstelling kan regelen. Die samenstelling hoeft zich niet te beperken tot vertegenwoordigers van de deelnemende gemeenten. Ook anderen, zoals bijvoorbeeld vertegenwoordigers van de provincie, kunnen hiervan deel uitmaken. </text:p>
          <text:p text:style-name="al">Adviescommissies hebben geen andere bevoegdheid dan adviseren aan het AB of het DB. Artikel 16 heeft hierop betrekking. Dit kan een waardevolle manier zijn om zeker te stellen dat bepaalde functies hebben meegedacht over voorstellen, alvorens het besluit wordt genomen. </text:p>
          <text:p text:style-name="al">Artikel 17 bevat de bepalingen met betrekking tot bestuurscommissies. Bestuurscommissies kunnen bevoegdheden overgedragen krijgen van het AB of het DB. Hierdoor is het mogelijk om de taken en bevoegdheden die nu in aparte regelingen zijn opgenomen op een vergelijkbare manier uit te blijven oefenen, maar dan onder de paraplu van de regeling. Denk bijvoorbeeld aan de SES, het KCV, MARB/DUO etc. Om te waarborgen dat dit ook werkelijk gebeurt is in de regeling voor het AB de verplichting opgenomen om een aantal bestuurscommissie in te stellen. De voorgestelde bestuurscommissies zijn gelijk aan de op dit moment bestaande portefeuillehouders overleggen op de terreinen die nu in de strategische agenda zijn benoemd. De leden van de bestuurscommissies behoeven geen lid te zijn van het AB. Het Algemeen Bestuur regelt de bevoegdheden, de samenstelling en de werkwijze van de bestuurscommissies. Hierin kan bijvoorbeeld ook de provincie worden benoemd. Een bestuurscommissie kan ook de bevoegdheid krijgen om een deel van haar taak weer door een andere commissie uit laten voeren die zij zelf ingesteld heeft. Zo kan onder auspiciën van de bestuurscommissie Sociaal Economische Zaken een aantal overlegvormen functioneren zoals dat nu bij de SES ook gebeurt. </text:p>
          <text:p text:style-name="al">De in artikel 17, tweede lid, van de regeling verplicht gestelde bestuurscommissies worden primair bemand door de portefeuillehouders van de deelnemers op het betreffende terrein. Hierdoor krijgt het portefeuillehoudersoverleg ( = bestuurscommissie ) een sterke stem bij de uitoefening van de bestuursbevoegdheden op hun eigen terrein. Voor elke bestuurscommissie dient nog een instellingsverordening gemaakt worden waarin hun taken en bevoegdheden beschreven staan. Hierin zal de nadere uitwerking plaatsvinden van de globaal beschreven taken en bevoegdheden in de artikelen 3 en 4 van deze regeling. </text:p>
          <text:p text:style-name="al">Naast de in artikel 17, tweede lid, van de regeling verplicht gestelde bestuurscommissies is het zeer wel denkbaar dat door het Algemeen Bestuur nog meer bestuurscommissies worden ingesteld voor specifieke onderwerpen. Een goed voorbeeld hiervan is een bestuurscommissie voor het Kleinschalig Collectief Vervoer (KCV). Dit betreft een heel specifiek onderwerp waar meerdere portefeuilles bij zijn betrokken en die zelfstandig aanbestedingen uitvoert, contracten aangaat en beheert. Voortzetting van de huidige werkwijze rechtvaardigt een aparte bestuurscommissie. Voortzetting van de huidige werkwijze rechtvaardigt een aparte bestuurscommissie. Daarom is er voor gekozen deze bestuurscommissie gelijktijdig met het ingaan van de regeling in te stellen ( lid 4 ). </text:p>
          <text:p text:style-name="al">Op basis van artikel 25, tweede lid, van de Wgr is voor het instellen van bestuurscommissies wel toestemming nodig van de raden van de deelnemende gemeente. Deze toestemming kan slechts worden onthouden wegens strijd met het recht of het algemeen belang.</text:p>
          <text:p text:style-name="al">Het terrein waarop de verschillende commissies zich bewegen kan zowel inhoudelijk als territoriaal worden afgebakend. Met andere woorden kunnen commissies niet alleen voor een bepaalde taak worden ingesteld maar ook voor een bepaald gebied. In voorkomende gevallen kunnen deelnemende gemeenten daarbij bovendien bevoegdheden aan de betreffende commissies overdragen aan de bestuurscommissie. In artikel 4, derde lid , van de regeling is het mogelijk gemaakt dat deelnemende gemeenten bevoegdheden overdragen aan het bestuur van het openbaar lichaam, zonder dat hiervoor de regeling aangepast hoeft te worden. Het bestuur legt de uitoefening van deze bevoegdheid vervolgens neer bij de betreffende bestuurscommissie. Hierbij kan bijvoorbeeld gedacht worden aan de uitvoering van het Besluit Woninggebonden Subsidies voor een aantal gemeenten. Het resultaat zal zijn dat het Algemeen Bestuur zich bezighoudt met de strategische visie en de strategische agenda, zoals de West-Brabantse Vergadering dat nu ook doet, en de bestuurscommissies de afstemming, coördinatie en uitvoering, zoals de verschillende regelingen dat nu ook doen. </text:p>
          <text:p text:style-name="al">De bestuurscommissies worden ook verantwoordelijk voor de opstelling en uitvoering van hun eigen begroting, zoals de bestaande regelingen dat nu ook zijn (zie hiervoor ook hoofdstuk 6).</text:p>
          <text:p text:style-name="al">
          <text:span text:style-name="nadrukvet">Hoofdstuk 4 Inlichtingen en verantwoording</text:span>
        </text:p>
          <text:p text:style-name="al">Voor het goed functioneren van de regeling is het van belang dat op een adequate wijze inlichtingen verstrekt worden en verantwoording afgelegd wordt aan de deelnemende gemeenten. De Wgr bepaalt dan ook in de artikelen 16 en volgende dat de regeling daarover bepalingen dient te bevatten.</text:p>
          <text:p text:style-name="al">De Notitie Verbonden Partijen speelt hierbij ook een rol evenals de notitie van de raadsgriffiers van 2008</text:p>
          <text:p text:style-name="al">De voorgestelde regeling is een zogenaamde collegeregeling. In tegenstelling tot bij raadsregelingen worden, de leden van het algemeen bestuur bij collegeregelingen aangewezen door en uit het college van burgemeester en wethouders. De raden hebben geen formele rol bij de aanwijzing. Natuurlijk kunnen de raden via de normale gemeentelijke politieke mogelijkheden het college wel proberen te sturen. De regeling gaat echter uitsluitend over bevoegdheden van het college, waardoor de primaire verantwoordelijkheid voor het samenwerkingsverband ook bij het college ligt. </text:p>
          <text:p text:style-name="al">De leden van het algemeen bestuur vertegenwoordigen het college. Zij leggen daarom ook verantwoording af aan het college (art. 18 jo. art. 16 lid 3 Wgr). Eén of meer leden van het betreffende college kunnen hun lid in het algemeen bestuur alle informatie vragen die zij nodig hebben. Dit lid van het algemeen bestuur moet die informatie dan verschaffen op een in de gemeenschappelijke regeling bepaalde wijze (art. 18 jo. art. 16 lid 1 Wgr). Wanneer het lid van het algemeen bestuur het vertrouwen van zijn college verliest, dan kan het college hem ontslaan (art. 18 jo. art. 16 lid 5 Wgr). De gemeenschappelijke regeling moet hieromtrent (nadere) regels bevatten. Deze regels hebben natuurlijk een andere betekenis dan bij raadsregelingen. Een college zal niet snel beslissen één van zijn eigen leden terug te trekken. Het betreffende lid zit er immers vaak als portefeuillehouder en bij ontslag zal dit leiden tot een crisis binnen het college en mogelijk zelfs tot de val van het gehele college. </text:p>
          <text:p text:style-name="al">De leden van het algemeen bestuur bij een collegeregeling zijn ook verantwoording schuldig aan de raden van hun gemeente (art. 19 lid 1 jo. art. 16 lid 3 Wgr) en moeten alle door één of meer leden van die raad gevraagde inlichtingen verschaffen (art. 19 lid 1 jo. art. 16 lid 3 Wgr). Een (rechtstreeks) ontslagrecht heeft de raad niet. Toch kan de raad wel degelijk iets doen bij gebrek aan vertrouwen. De leden van het college zijn immers gezamenlijk en ieder afzonderlijk verantwoording schuldig aan de raad over het door het college gevoerde bestuur (art. 169 Gemw). Onder dat 'bestuur' valt ook het handelen bij een gemeenschappelijke regeling. Ook het enquêterecht van de raad (art. 155a Gemw) is van toepassing op het functioneren van de wethouders en burgemeester bij het samenwerkingsverband. Raden kunnen daarnaast de gemeentelijke rekenkamer vragen een onderzoek in te stellen naar het bestuur van het gemeenschappelijk openbaar lichaam (art. 182 lid 2 jo. art. 184 Gemw). Wanneer de betreffende wethouder of de burgemeester het vertrouwen van de raad verliest, dan kan de raad hem ontslaan (art. 49 Gemw) respectievelijk een aanbeveling tot ontslag doen (art. 61b lid 2 Gemw). Dit ontslag leidt automatisch tot het ontslag als lid van het algemeen bestuur van een samenwerkingsverband (art. 13 lid 6 jo. art. 13 lid 2 Wgr).</text:p>
          <text:p text:style-name="al">Wanneer raden de mogelijkheden als hierboven toch niet genoeg vinden, dan kunnen ze via de kaderstellende rol die ze hebben het college trachten te bewegen tot het maken van afspraken omtrent de deelname van raden. Zij kunnen anders toestemming onthouden, waardoor het college geen regeling kan treffen (art. 1 lid 2 Wgr). Zo kan de raad verzoeken dat door het algemeen bestuur een adviescommissie wordt ingesteld die bestaat uit raadsleden. De adviescommissie, of zo men wil de raadgevende vergadering, heeft formeel geen bevoegdheden, maar de leden van het algemeen bestuur en het dagelijks bestuur zullen, gelet op de politieke verantwoordelijkheid zoals die op gemeentelijk niveau blijft gelden, deze adviezen niet zomaar in de wind kunnen slaan. Raadsleden krijgen zo dus een formele positie bij het samenwerkingsverband, hetgeen controle makkelijker kan maken.</text:p>
          <text:p text:style-name="al">Er is in artikel 19, derde lid, een actieve informatieplicht voor het openbaar lichaam opgenomen als het gaat om onderwerpen van strategisch belang. Bovendien is opgenomen dat het bestuur van de regeling tenminste 2 keer per jaar een informatiebijeenkomst voor raadsleden organiseert. Hierdoor blijven de raadsleden goed geïnformeerd over de regionale ontwikkelingen (Artikel 19, vierde lid). </text:p>
          <text:p text:style-name="al">
          <text:span text:style-name="nadrukvet">Hoofdstuk 5 Personeel en Organisatie</text:span>
        </text:p>
          <text:p text:style-name="al">Het bestuur van de Regeling heeft ook een secretaris nodig. Overeenkomstig de door de BRG geformuleerde uitgangspunten is de voorzitter van de Ambtelijke Regiegroep (ARG) secretaris van de regeling. De ambtelijke betrokkenheid van de deelnemende gemeenten is cruciaal voor het welslagen van de regeling. De secretarissen gaan daarover. Het karakter van verlengd lokaal bestuur wordt hiermee nog eens extra benadrukt.</text:p>
          <text:p text:style-name="al">De ARG bestaat uit de secretarissen van de deelnemende gemeenten. Zij moeten het mogelijk maken dat de besluiten van het bestuur worden voorbereid en uitgevoerd en zullen derhalve daarover ook de regie voeren. Die regie richt zich vooral op het sturen van de processen. De eigen ambtelijke ondersteuning van de regeling zal een kleine kern zijn, vergelijkbaar met de hoeveelheid medewerkers die op dit moment al bij de diverse regelingen in dienst zijn. Voor veel werkzaamheden zal inzet van medewerkers van de deelnemende gemeenten gevraagd worden, zoals dat nu ook gebeurd. De ARG moet dit mogelijk maken. De voorzitter van de ARG wordt benoemd als secretaris van de regeling. Zo heeft de ARG ook een adviserende stem in het DB en een vertegenwoordiging bij de West-Brabantse Vergadering. Hierop is wel de beperking aangebracht van de voorzitter van de ARG niet in dezelfde gemeente werkzaam mag zijn als de voorzitter van de West-Brabantse vergadering. Zo wordt voorkomen dat zowel de voorzitter als de secretaris van de regeling uit dezelfde gemeente afkomstig is.</text:p>
          <text:p text:style-name="al">De voorzitter van de ARG dient nog wel benoemd te worden door de West-Brabantse Vergadering en kan zonodig ook geschorst worden. Hierdoor blijft de West-Brabantse Vergadering invloed hebben op wie haar secretaris wordt. De West-Brabantse Vergadering zal wel erg zwaarwegende argumenten moeten hebben om niet de voorzitter van de ARG te benoemen. Hetzelfde geldt voor zijn plaatsvervanger. Het mogelijke nadeel dat de secretaris in een belangenconflict kan komen door mogelijk strijdige belangen tussen zijn eigen gemeente enerzijds en de regeling anderzijds weegt niet op tegen de voordelen van de directie betrokkenheid van de ARG bij het bestuur van de regeling. Voor het geval een degelijk conflict zich toch voordoet kan de secretaris vervangen worden door de plaatsvervangend voorzitter van de Ambtelijke Regiegroep. Een vergelijkbare regeling als die ook voor de Voorzitter van de het bestuur geldt. </text:p>
          <text:p text:style-name="al">De regeling zal zelf ook over een bescheiden ambtelijk apparaat beschikken. Dit betreft in eerste instantie de medewerkers die nu ook al in dienst zijn, of werken voor, één van de onderliggende regelingen. Door de samenvoeging kunnen zij efficiënter ingezet worden. Aan het hoofd van deze medewerkers staat formeel de secretaris. Het ligt echter wel voor de hand om een Algemeen-Directeur aan te stellen voor de dagelijkse aansturing. Hij is er, in goed overleg met de secretaris, voor om te zorgen dat alle besluiten ook goed uitgevoerd worden en draagt zorg voor de ondersteuning van de bestuurscommissies. </text:p>
          <text:p text:style-name="al">Het Dagelijks Bestuur regelt de organisatie, de omvang en de werkwijze van het ambtelijk apparaat (artikel 25, tweede lid). Het ambtelijk apparaat komt in dienst van de gemeenschappelijk regeling. Om die reden is ook bepaald dat het Dagelijks Bestuur voor de Algemeen-Directeur en het ambtelijk personeel een rechtspositieregeling dient vast te stellen.</text:p>
          <text:p text:style-name="al">
          <text:span text:style-name="nadrukvet">Hoofdstuk 6 Financiële bepalingen</text:span>
        </text:p>
          <text:p text:style-name="al">Dit hoofdstuk bevat de financiële bepalingen. Bij de uitwerking hiervan wordt aangesloten bij de uitgangspunten die in de Notitie Verbonden Partijen zijn geformuleerd. Het Algemeen Bestuur dient een financiële verordening vast te stellen waarin de planning en controlcyclus wordt vastgelegd, evenals de verhouding tussen het Algemeen Bestuur en Bestuurscommissies, voor zover dit al niet in de instellingsverordeningen van de bestuurscommissies is geregeld. </text:p>
          <text:p text:style-name="al">De bijdragen die de deelnemende gemeenten zijn verschuldigd bestaat uit een algemeen deel en deelbegrotingen per bestuurscommissie. </text:p>
          <text:p text:style-name="al">Het algemene deel is afhankelijk van het inwoneraantal van de betreffende gemeente en geldt voor iedereen. Dit gaat dan om de kosten die samenhangen met het functioneren van het Algemeen en Dagelijks bestuur. In het vijfde lid van artikel 28 wordt een uitzondering gemaakt voor de gemeente Tholen als het gaat om de bijdrage aan het algemene deel. De achtergrond hiervan is dat Tholen behoort tot de provincie Zeeland en om die reden niet op alle punten op gelijke voet met de West-Brabantse gemeenten kan meedoen. Het bijzondere deel is afhankelijk van de activiteiten waaraan de betreffende gemeente deelneemt en kan dus variëren per deelnemende gemeente. Dit betreft met name de kosten die samenhangen met de bestuurscommissies. </text:p>
          <text:p text:style-name="al">Hoewel het hier een collegeregeling betreft wordt de ontwerp-begroting, op basis van artikel 35 Wgr, rechtstreeks aan de raden toegezonden. De raden kunnen hun zienswijze over de ontwerp-begroting geven. De bijdrage per deelnemer, gesplitst in het algemene deel en het bijzondere deel, staat in de ontwerp-begroting duidelijk opgenomen. Na de vaststelling van de begroting wordt dit medegedeeld aan de raden, dit overeenkomstig artikel 35, vierde lid, van de WGR. Als de vastgestelde begroting afwijkt van de ontwerp-begroting wordt de vastgestelde begroting eveneens toegezonden. Daarbij wordt aangegeven op welke wijze de ingediende zienswijzen zijn beoordeeld en in de besluitvorming zijn betrokken. De deelnemende gemeenten dienen de voor hen vastgestelde bijdrage vervolgens in hun eigen gemeentebegroting verwerken. De bijdragen dienen voor 1 februari van het betreffende jaar voldaan te zijn.</text:p>
          <text:p text:style-name="al">Onderdeel van de begroting zijn de onderdelen per bestuurscommissie. De bestuurscommissies zijn verantwoordelijk voor de opstelling en uitvoering van hun eigen begroting. Zij dienen het ontwerp tijdig aan te leveren bij het Dagelijks Bestuur om zo het Dagelijks Bestuur in stelt te stellen tijdig de ontwerp-begroting aan te bieden aan de deelnemende gemeenten.</text:p>
          <text:p text:style-name="al">
          <text:span text:style-name="nadrukvet">Hoofdstuk 7 Archief</text:span>
        </text:p>
          <text:p text:style-name="al">De Regeling valt ook onder de Archiefwet en zal de nodige archiefbescheiden moeten bewaren. De West-Brabantse Vergadering dient hiervoor regels vast te stellen. Het Dagelijks Bestuur is vervolgens belast met de uitvoering hiervan. Waar de archiefbewaarplaats komt is nog niet bekend. Bij het opheffen van de bestaande regelingen moet zorgvuldig bekeken worden wat met die bestaande archieven moet gebeuren. Omdat de regeling een voortzetting van deze regelingen betreft is het raadzaam om delen van die archieven ook bij de regeling onder te brengen. </text:p>
          <text:p text:style-name="al">
          <text:span text:style-name="nadrukvet">Hoofdstuk 8 Informatieplicht</text:span>
        </text:p>
          <text:p text:style-name="al">Het betreft hier niet de informatieplicht en de verantwoording zoals in hoofdstuk 4 opgenomen, maar een informatieplicht tussen de deelnemende gemeenten en het bestuur van de regeling, over en weer, om elkaar te informeren over ontwikkelingen die voor de andere van de belang kunnen zijn. In praktijk zal dit voor een groot deel plaatsvinden in het bestuurscommissies/portefeuillehoudersoverleg. </text:p>
          <text:p text:style-name="al">
          <text:span text:style-name="nadrukvet">Hoofdstuk 9 Toetreding, uittreding, wijziging en opheffing</text:span>
        </text:p>
          <text:p text:style-name="al">In dit hoofdstuk staan de bepalingen opgenomen die betrekking hebben op wijzigingen van deelnemers (toetreding en uittreding), wijziging van de regeling zelf en opheffing van de regeling. Hiermee wordt voldaan aan artikel 9, eerste lid, van de Wgr. </text:p>
          <text:p text:style-name="al">Indien een gemeente later wil toetreden kan dit in beginsel. Het college van die gemeente dient dan een besluit daartoe te nemen. Vervolgens besluit het Algemeen Bestuur van de regeling of de nieuwe gemeente inderdaad toegelaten kan worden en onder welke voorwaarden. </text:p>
          <text:p text:style-name="al">Het besluit om uit te treden kan elke deelnemende gemeente voor zich nemen. De financiële consequenties bij uittreden zijn niet vooraf hard vast te leggen. Een aantal uitgangspunten daarbij wel. Het Algemeen Bestuur bepaalt de voorwaarden waaronder uitgetreden kan worden en de financiële consequenties daarvan voor de uittredende gemeente. Zij doet dit niet dan na overleg met de betrokken gemeente. Zij brengt daarbij de financiële consequenties in beeld. Bijvoorbeeld het verschil in inkomsten terwijl de kosten gelijk blijven, of pas over een langere periode afgebouwd kunnen worden (denk aan personeel en doorlopende contracten). Het openbaar lichaam zal een redelijke periode moeten krijgen om haar begroting en formatie in overeenstemming te brengen met het nieuwe aantal deelnemers. Indien er specifieke verplichtingen voor de uittredende gemeente zijn aangegaan, bijvoorbeeld in projecten, zullen die verplichtingen in beginsel ook door die gemeente nagekomen dienen te worden.</text:p>
          <text:p text:style-name="al">Wijziging van de regeling gedurende de looptijd kan alleen als alle colleges van de deelnemende gemeenten een eensluidend besluit daartoe nemen. Hetzelfde geldt voor de opheffing van de regeling.</text:p>
          <text:p text:style-name="al">Omdat de consequenties van de verschillende gebeurtenissen vooraf nauwelijks te overzien zijn is in deze bepalingen vooral geregeld wie op het moment dat het zich voor doet de betreffende besluiten moet nemen. Het betreft dan altijd het Algemeen Bestuur en de desbetreffende deelnemende gemeente.</text:p>
          <text:p text:style-name="al">
          <text:span text:style-name="nadrukvet">Hoofdstuk 10 Geschillenbeslechting</text:span>
        </text:p>
          <text:p text:style-name="al">Op geschillen omtrent de toepassing van de regeling worden, overeenkomstig artikel 28 van de Wgr, beslist door Gedeputeerde Staten van de provincie Noord-Brabant. </text:p>
          <text:p text:style-name="al">
          <text:span text:style-name="nadrukvet">Hoofdstuk 11 Overgangs- en slotbepalingen</text:span>
        </text:p>
          <text:p text:style-name="al">De regeling is voor onbepaalde tijd aangegaan. Door ook een evaluatiebepaling op te nemen kan periodiek worden bepaald of er nadere afspraken over het vervolg van de samenwerking moeten worden gemaakt. De evaluatie zal met name gaan over de vraag of de samenwerking de doelen die zij zich heeft gesteld ook heeft bereikt tegen de kosten die daarvoor waren uitgetrokken. Ook de manier waarop de samenwerking heeft gefunctioneerd is onderdeel van de evaluatie. Op basis daarvan kan desgewenst de regeling en haar doelstellingen worden aangepast. De verantwoording over de activiteiten van de regeling wordt langs de normale Plannings- en Controlcycli opgesteld en ter beschikking gesteld van de gemeenten. Op deze wijze wordt tussentijds rekening en verantwoording afgelegd. De eerste evaluatie dient uiterlijk in januari 2014 gereed te zijn zodat deze uitgevoerd wordt in de huidige zittingsperiode van de gemeenteraden.</text:p>
          <text:p text:style-name="al">Indien besloten wordt om de regeling niet voort te zetten zal de regeling opgeheven moeten worden. Overeenkomstig het artikel 38 is het Algemeen Bestuur belast met het vaststellen van een liquidatieplan en het Dagelijks Bestuur met de uitvoering van dat plan. Het Dagelijks Bestuur blijft in functie tot het liquidatieplan is uitgevoerd, ook na het opheffen van de 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8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58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58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3/xml/MC-DRP-InstellingGR-Web-CB.xml</meta:user-defined>
    <meta:user-defined meta:name="OVERHEID.Gemeente/DC.creator">Etten-Leur</meta:user-defined>
    <meta:user-defined meta:name="OVERHEID.Informatietype/DC.type">officiële publicatie</meta:user-defined>
    <meta:user-defined meta:name="OVERHEIDop.Staatscourant/DC.type">Instelling gemeenschappelijke regelingen</meta:user-defined>
    <meta:user-defined meta:name="OVERHEID.Gemeente/OVERHEID.authority">Etten-Leur</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1 van de Wet gemeenschappelijke regelingen]|[1.0:c:BWBR0003740&amp;artikel=1&amp;g=2020-01-01</meta:user-defined>
    <meta:user-defined meta:name="DCTERMS.alternative">Gemeenschappelijke regeling Regio West-Brabant</meta:user-defined>
    <dc:language>nl</dc:language>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Halderberge</meta:user-defined>
    <meta:user-defined meta:name="OVERHEID.Gemeente/DC.spatial">Moerd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holen</meta:user-defined>
    <meta:user-defined meta:name="OVERHEID.Gemeente/DC.spatial">Woensdrecht</meta:user-defined>
    <meta:user-defined meta:name="OVERHEID.Gemeente/DC.spatial">Zundert</meta:user-defined>
    <meta:user-defined meta:name="OVERHEID.Gemeente/DC.spatial">Altena</meta:user-defined>
    <meta:user-defined meta:name="DC.title">Instellingsbesluit van de colleges van burgemeester en wethouders van de gemeenten Aalburg, Alphen-Chaam, Baarle-Nassau, Bergen op Zoom, Breda, Drimmelen, Etten-Leur, Geertruidenberg, Halderberge, Moerdijk, Oosterhout, Roosendaal, Rucphen, Steenbergen, Tholen, Werkendam, Woensdrecht, Woudrichem en Zundert (Gemeenschappelijke regeling Regio West-Brabant)</meta:user-defined>
    <meta:user-defined meta:name="DCTERMS.W3CDTF/DCTERMS.available">2020-06-11</meta:user-defined>
    <meta:user-defined meta:name="DCTERMS.W3CDTF/OVERHEIDop.jaargang">2020</meta:user-defined>
    <meta:user-defined meta:name="OVERHEIDop.publicationIssue">31582</meta:user-defined>
    <meta:user-defined meta:name="OVERHEIDop.betreftRegeling">CVDR641200_1</meta:user-defined>
    <meta:user-defined meta:name="OVERHEIDop.StcrtID/DC.identifier">stcrt-2020-31582</meta:user-defined>
    <meta:user-defined meta:name="OVERHEIDop.versieInformatie"/>
  </office:meta>
</office:document-meta>
</file>