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oorbereidingsbesluit Woonboten Oostenburger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18 december 2019 een voorbereidingsbesluit genomen voor de Oostenburgervaart met betrekking tot de maatvoering van woonboten, zoals aangegeven op de bij dit besluit behorende verbeelding met de identificatie NL.IMRO.0363.A1902VBSTD-VG01.</text:p>
            <text:p text:style-name="common-al">Het voorbereidingsbesluit is in werking getreden daags nadat de gemeenteraad het besluit heeft genomen en geldt voor een periode van één jaar. Het voorbereidingsbesluit heeft tot doel de huidige situatie omtrent woonboten in de Oostenburgervaart te bevriezen ter voorbereiding op het bestemmingsplan Woonboten Oostenburgervaart. </text:p>
            <text:p text:style-name="common-al">Dit voorbereidingsbesluit ligt met ingang van 16 januari 2020 voor een termijn van zes weken ter inzage bij:</text:p>
            <text:list text:style-name="id1-3-2-1-1-5">
              <text:list-item text:style-override="id1-3-2-1-1-5-1">
                <text:number>•</text:number>
                <text:p text:style-name="al">het Stadhuis, Amstel      1,  Bel voor openingstijden 14020</text:p>
              </text:list-item>
              <text:list-item text:style-override="id1-3-2-1-1-5-2">
                <text:number>•</text:number>
                <text:p text:style-name="al">en is digitaal      beschikbaar via: <text:span text:style-name="nadrukondlijn">www.ruimtelijkeplannen.nl/?planidn=NL.IMRO.0363.A1902VBSTD-VG01</text:span>;  </text:p>
              </text:list-item>
            </text:list>
            <text:p text:style-name="common-al">Wettelijk is bepaald dat tegen een voorbereidingsbesluit geen bezwaar en beroep kan worden ingest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5 januari 2020</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section>
          <text:section text:name="ondertekening_id1-3-2-2-4">
            <text:p><text:span text:style-name="functie">Femke Halsema </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Peter Teesink </text:span></text:p>
          </text:section>
          <text:section text:name="ondertekening_id1-3-2-2-8">
            <text:p><text:span text:style-name="functie">Gemeentesecretaris</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02VBSTD-VG01</meta:user-defined>
    <meta:user-defined meta:name="OVERHEIDop.Ruimtelijkeplannen/DC.type">voorbereidingsbesluit</meta:user-defined>
    <dc:language>nl</dc:language>
    <meta:user-defined meta:name="OVERHEID.Gemeente/DC.spatial">Amsterdam</meta:user-defined>
    <meta:user-defined meta:name="DC.title">Gemeente Amsterdam - voorbereidingsbesluit Woonboten Oostenburgervaart</meta:user-defined>
    <meta:user-defined meta:name="DCTERMS.W3CDTF/DCTERMS.available">2020-01-15</meta:user-defined>
    <meta:user-defined meta:name="DCTERMS.W3CDTF/OVERHEIDop.jaargang">2020</meta:user-defined>
    <meta:user-defined meta:name="OVERHEIDop.publicationIssue">3158</meta:user-defined>
    <meta:user-defined meta:name="OVERHEIDop.StcrtID/DC.identifier">stcrt-2020-3158</meta:user-defined>
    <meta:user-defined meta:name="OVERHEIDop.versieInformatie"/>
  </office:meta>
</office:document-meta>
</file>