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2009, Nieuwe Twentseweg 8, Lutt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aan de Willem Alexanderstraat 7 in Nijverdal ligt met ingang van zaterdag 13 juni 2020 gedurende zes weken, tot en met zaterdag 25 juli 2020 voor een ieder ter inzage het besluit van burgemeester en wethouders van de gemeente Hellendoorn van 27 mei 2020, nummer  2020-016215 tot vaststelling van het wijzigingsplan Buitengebied 2009, Nieuwe Twentseweg 8 Luttenberg. </text:p>
            <text:p text:style-name="common-al">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vastgestelde wijzigingsplan met de unieke ID: NL.IMRO.0163.BPNwTwentseweg8-VG01 inzien op ruimtelijkeplannen.nl via de link:  <text:a xlink:href="https://www.ruimtelijkeplannen.nl/viewer/viewer?planidn=NL.IMRO.0163.BPNwTwentseweg8-VG01" xlink:type="simple">https://www.ruimtelijkeplannen.nl/viewer/viewer?planidn=NL.IMRO.0163.BPNwTwentseweg8-VG01</text:a>. Downloaden en inzien van het vastgestelde wijzigingsplan is mogelijk via de link: <text:a xlink:href="https://digitaleplannen.nl/0163/7D088D23-DD00-4186-B37A-3BC02CFC9E25/" xlink:type="simple">https://digitaleplannen.nl/0163/7D088D23-DD00-4186-B37A-3BC02CFC9E25/</text:a></text:p>
            <text:p text:style-name="common-al">Het betreft een wijziging van het bestemmingsplan Buitengebied 2009. Het plangebied omvat het erf Nieuwe Twentseweg 8 te Luttenberg. De bedrijfsgebouwen staan net in de gemeente Hellendoorn en worden gesloopt. De bedrijfswoning in de gemeente Raalte krijgt via de gemeente Raalte de bestemming "Wonen". In ruil voor de sloop van de gebouwen word in het kader van de regeling Rood voor Rood met gesloten beurs de mogelijkheid geboden om twee woningen te bouwen in de gemeente Hellendoorn op de plek van deze voormalige agrarische gebouwen. Met de wijziging verdwijnt het agrarische bouwvlak van de verbeelding.</text:p>
            <text:p text:style-name="common-al">Aangezien niemand tijdig een zienswijze omtrent het ontwerpwijzigingsplan heeft kenbaar gemaakt bij burgemeester en wethouders, kunnen uitsluitend belanghebbenden aan wie redelijkerwijs niet kan worden verweten dat zij niet tijdig hun zienswijze bij burgemeester en wethouders naar voren hebben gebracht gedurende de termijn van terinzagelegging schriftelijk beroep instellen bij de Afdeling bestuursrechtspraak van de Raad van State, Postbus 20019, 2500 EA Den Haag (6:13 Awb).</text:p>
            <text:p text:style-name="common-al">Het beroepschrift dient te zijn ondertekend en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common-al">Het wijzigingsplan treedt in werking met ingang van de dag na die waarop de beroepstermijn afloopt. Het indienen van een beroepschrift schorst het in werking treden van het wijzigingsplan niet. Daartoe kan, eveneens gedurende de termijn van terinzagelegging, een verzoek om schorsing en/of voorlopige voorziening worden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6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6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6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llen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3.BPNwTwentseweg8-VG01</meta:user-defined>
    <meta:user-defined meta:name="OVERHEIDop.Ruimtelijkeplannen/DC.type">wijzigings- of uitwerkingsplan</meta:user-defined>
    <dc:language>nl</dc:language>
    <meta:user-defined meta:name="OVERHEID.Gemeente/DC.spatial">Hellendoorn</meta:user-defined>
    <meta:user-defined meta:name="OVERHEID.EPSG28992/DC.spatial">224134 492051</meta:user-defined>
    <meta:user-defined meta:name="DC.title">Vaststelling wijzigingsplan Buitengebied 2009, Nieuwe Twentseweg 8, Luttenberg</meta:user-defined>
    <meta:user-defined meta:name="OVERHEID.PostcodeHuisnummer/OVERHEIDop.postcodeHuisnummer">8105SE 8</meta:user-defined>
    <meta:user-defined meta:name="OVERHEIDop.straatnaam">Nieuwe Twentseweg</meta:user-defined>
    <meta:user-defined meta:name="OVERHEIDop.woonplaats">Luttenberg</meta:user-defined>
    <meta:user-defined meta:name="DCTERMS.W3CDTF/DCTERMS.available">2020-06-12</meta:user-defined>
    <meta:user-defined meta:name="DCTERMS.W3CDTF/OVERHEIDop.jaargang">2020</meta:user-defined>
    <meta:user-defined meta:name="OVERHEIDop.publicationIssue">31565</meta:user-defined>
    <meta:user-defined meta:name="OVERHEIDop.StcrtID/DC.identifier">stcrt-2020-31565</meta:user-defined>
    <meta:user-defined meta:name="OVERHEIDop.versieInformatie"/>
  </office:meta>
</office:document-meta>
</file>