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45</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Leefomgeving en Transport van 20 mei 2020, nr. ILT-2020/31167, houdende wijziging van het Besluit ondermandaat, volmacht en machtiging Inspectie Leefomgeving en Transport handhavingsbevoegdheden op het terrein van BZK-wetgeving en wijziging van het Besluit ondermandaat Wet precursoren voor explosieven in verband met de hernieuwde inrichting van de Inspectie Leefomgeving en Transport</text:h>
      <text:p text:style-name="ifm_p_mt.3.7mm_ifm">De inspecteur-generaal Leefomgeving en Transport,</text:p>
      <text:p text:style-name="ifm_p_mt.3.7mm_ifm">Gelet op artikel 4, eerste en tweede lid, van het Besluit mandatering aan ILT van handhavingsbevoegdheden en aanwijzing toezichthouders op het terrein van BZK-wetgeving, artikel 6, eerste en tweede lid, van het Besluit mandaat inspecteur-generaal Leefomgeving en Transport en aanwijzing toezichthouders Wet precursoren voor explosieven en artikel 10:3 van de Algemene wet bestuursrecht;</text:p>
      <text:p text:style-name="ifm_p_mt.3.7mm_indent.0mm_ifm">BESLUIT:</text:p>
      <text:h text:style-name="ifm_p_font.bold_mt.5.08mm_page.keep-with-next_ifm" text:outline-level="2">ARTIKEL<text:s/>I<text:s/></text:h>
      <text:p text:style-name="ifm_p_font.roman_mt.4.23mm_ifm">Het Besluit ondermandaat, volmacht en machtiging Inspectie Leefomgeving en Transport handhavingsbevoegdheden op het terrein van BZK-wetgeving wordt als volgt gewijzigd:</text:p>
      <text:p text:style-name="ifm_p_mt.3.7mm_indent.no_ifm">A</text:p>
      <text:p text:style-name="ifm_p_mt.3.7mm_ifm">Artikel 1 komt als volgt te luiden:</text:p>
      <text:section text:style-name="ifm_sect_mleft.5.1mm_ifm" text:name="d15e56">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Toezicht en opsporing, bedoeld in de bij het Organisatie- en mandaatbesluit Inspectie Leefomgeving en Transport 2020 behorende bijlage;</text:p>
        <text:p text:style-name="ifm_p_ifm">b.  <text:span text:style-name="ifm_span_font.italic_ifm">het afdelingshoofd:</text:span> het afdelingshoofd van de Afdeling Toezicht marktordening, bedoeld in de bij het Organisatie- en mandaatbesluit Inspectie Leefomgeving en Transport 2020 behorende bijlage;</text:p>
        <text:p text:style-name="ifm_p_ifm">c.  <text:span text:style-name="ifm_span_font.italic_ifm">de inspecteurs:</text:span> de inspecteurs ILT van de Afdeling Toezicht marktordening, Team Producttoezicht 1, bedoeld in de bij het Organisatie- en mandaatbesluit Inspectie Leefomgeving en Transport 2020 behorende bijlage.</text:p>
      </text:section>
      <text:p text:style-name="ifm_p_mt.3.7mm_indent.no_ifm">B</text:p>
      <text:p text:style-name="ifm_p_mt.3.7mm_ifm">In artikel 2, eerste lid, wordt ‘het hoofd’ vervangen door ‘het afdelingshoofd’.</text:p>
      <text:p text:style-name="ifm_p_mt.3.7mm_indent.no_ifm">C</text:p>
      <text:p text:style-name="ifm_p_mt.3.7mm_ifm">Artikel 4 wordt vervangen door:</text:p>
      <text:section text:style-name="ifm_sect_mleft.5.1mm_ifm" text:name="d15e89">
        <text:h text:style-name="ifm_p_font.bold_mt.5.08mm_page.keep-with-next_ifm" text:outline-level="2">Artikel<text:s/>4<text:s/></text:h>
        <text:p text:style-name="ifm_p_mt.4.23mm_ifm">Aan de daartoe door de inspecteur-generaal aangewezen functionarissen van de Afdeling Juridische zaken wordt machtiging verleend voor het behandelen van bezwaarschriften, beroepschriften en hoger beroepschriften en het voeren van procedures bij de rechter over de op grond van artikel 2 van dit besluit genomen besluiten.</text:p>
      </text:section>
      <text:h text:style-name="ifm_p_font.bold_mt.5.08mm_page.keep-with-next_ifm" text:outline-level="2">ARTIKEL<text:s/>II<text:s/></text:h>
      <text:p text:style-name="ifm_p_font.roman_mt.4.23mm_ifm">Het Besluit ondermandaat Wet precursoren voor explosieven wordt als volgt gewijzigd:</text:p>
      <text:p text:style-name="ifm_p_mt.3.7mm_indent.no_ifm">A</text:p>
      <text:p text:style-name="ifm_p_mt.3.7mm_ifm">Artikel 1 komt als volgt te luiden:</text:p>
      <text:section text:style-name="ifm_sect_mleft.5.1mm_ifm" text:name="d15e110">
        <text:p text:style-name="ifm_p_ifm">In dit besluit wordt verstaan onder:</text:p>
        <text:p text:style-name="ifm_p_ifm">a.  <text:span text:style-name="ifm_span_font.italic_ifm">directeur:</text:span> directeuren Omgeving en dienstverlening en Toezicht en opsporing, bedoeld in de bij het Organisatie- en mandaatbesluit Inspectie Leefomgeving en Transport 2020 behorende bijlage;</text:p>
        <text:p text:style-name="ifm_p_ifm">b.  <text:span text:style-name="ifm_span_font.italic_ifm">afdelingshoofden:</text:span> afdelingshoofden van de Afdeling Keten gevaarlijke stoffen en de afdeling Marktvenster leefomgeving en scheepvaart, bedoeld in de bij het Organisatie- en mandaatbesluit Inspectie Leefomgeving en Transport 2020 behorende bijlage;</text:p>
        <text:p text:style-name="ifm_p_ifm">c.  <text:span text:style-name="ifm_span_font.italic_ifm">inspecteur ILT:</text:span> inspecteur van het team Chemische risico’s en het team Leefomgeving bedrijven en infra, bedoeld in de bij het Organisatie- en mandaatbesluit Inspectie Leefomgeving en Transport 2020 behorende bijlage, en</text:p>
        <text:p text:style-name="ifm_p_ifm">d.  <text:span text:style-name="ifm_span_font.italic_ifm">aan de inspecteur-generaal verleende bevoegdheden:</text:span> door de minister van Veiligheid en Justitie aan de inspecteur-generaal verleende bevoegdheden, bedoeld in de artikelen 2, 3 en 5 van het Besluit mandaat inspecteur-generaal Leefomgeving en Transport en aanwijzing toezichthouders Wet precursoren voor explosieven.</text:p>
      </text:section>
      <text:p text:style-name="ifm_p_mt.3.7mm_indent.no_ifm">B</text:p>
      <text:p text:style-name="ifm_p_mt.3.7mm_ifm">Artikel 3, derde lid, komt als volgt te luiden:</text:p>
      <text:section text:style-name="ifm_sect_mleft.5.1mm_ifm" text:name="d15e138">
        <text:p text:style-name="ifm_p_mt.3.7mm_indent.-7mm_mleft.7mm_ifm">3.<text:tab/>Aan de daartoe door de inspecteur-generaal aangewezen functionarissen van de afdeling Juridische Zaken, bedoeld in de bij het Organisatie- en mandaatbesluit Inspectie Leefomgeving en Transport 2020 behorende bijlage, wordt machtiging verleend voor het behandelen van bezwaarschriften, beroepschriften, hoger beroepschriften en het voeren van procedures bij de rechter over de op grond van de artikelen 2 en 3 genomen besluiten’.</text:p>
      </text:section>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1 januari 2020.</text:p>
      <text:p text:style-name="ifm_p_mt.3.7mm_ifm">Dit besluit zal met de toelichting in de Staatscourant worden geplaatst.</text:p>
      <text:p text:style-name="ifm_p_font.italic_mt.3.7mm_ifm">De inspecteur-generaal Leefomgeving en Transport,<text:line-break/>J.A. van den<text:s/>Bos</text:p>
      <text:h text:style-name="ifm_p_font.bold_mt.5.08mm_page.break-before_ifm" text:outline-level="3">TOELICHTING</text:h>
      <text:p text:style-name="ifm_p_mt.4.23mm_ifm">Op 1 januari 2020 is de Inspectie voor Leefomgeving en Transport opnieuw ingericht en geldt het Organisatie- en mandaatbesluit Inspectie Leefomgeving en Transport 2020. Met het onderhavige besluit worden het Besluit ondermandaat, volmacht en machtiging Inspectie Leefomgeving en Transport handhavingsbevoegdheden op het terrein van BZK-wetgeving en het Besluit ondermandaat Wet precursoren voor explosieven in overeenstemming gebracht met het Organisatie- en mandaatbesluit Inspectie Leefomgeving en Transport 2020.</text:p>
      <text:p text:style-name="ifm_p_font.italic_mt.3.7mm_ifm">De inspecteur-generaal Leefomgeving en Transport,<text:line-break/>J.A.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545</text:span><text:tab/>1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545</text:span><text:tab/>1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Leefomgeving en Transport van 20 mei 2020, nr. ILT-2020/31167, houdende wijziging van het Besluit ondermandaat, volmacht en machtiging Inspectie Leefomgeving en Transport handhavingsbevoegdheden op het terrein van BZK-wetgeving en wijziging van het Besluit ondermandaat Wet precursoren voor explosieven in verband met de hernieuwde inrichting van de Inspectie Leefomgeving en Transport</dc:title>
    <meta:user-defined meta:name="OVERHEIDop.DienstAgentschapInstellingOfProject/DC.creator">Inspectie Leefomgeving en Tran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5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54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Organisatie en beleid</meta:user-defined>
    <meta:user-defined meta:name="DC.source">artikel 4, eerste en tweede lid, van het Besluit mandatering aan ILT van handhavingsbevoegdheden en aanwijzing toezichthouders op het terrein van BZK-wetgeving</meta:user-defined>
    <meta:user-defined meta:name="DC.source">artikel 10:3 van de Algemene wet bestuursrecht</meta:user-defined>
    <meta:user-defined meta:name="DC.source">artikel 6, eerste en tweede lid, van het Besluit mandaat inspecteur-generaal Leefomgeving en Transport en aanwijzing toezichthouders Wet precursoren voor explosieven</meta:user-defined>
    <meta:user-defined meta:name="DC.title">Besluit van de inspecteur-generaal Leefomgeving en Transport van 20 mei 2020, nr. ILT-2020/31167, houdende wijziging van het Besluit ondermandaat, volmacht en machtiging Inspectie Leefomgeving en Transport handhavingsbevoegdheden op het terrein van BZK-wetgeving en wijziging van het Besluit ondermandaat Wet precursoren voor explosieven in verband met de hernieuwde inrichting van de Inspectie Leefomgeving en Transport</meta:user-defined>
    <meta:user-defined meta:name="DCTERMS.alternative"/>
    <meta:user-defined meta:name="DCTERMS.W3CDTF/OVERHEIDop.datumOndertekening">2020-05-20</meta:user-defined>
    <meta:user-defined meta:name="DCTERMS.W3CDTF/DCTERMS.available">2020-06-10</meta:user-defined>
    <meta:user-defined meta:name="OVERHEIDop.Ruimtelijkplan/OVERHEIDop.bekendmakingBetreffendePlan"/>
  </office:meta>
</office:document-meta>
</file>