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4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20 mei 2020, nr. ILT-2020/31169, houdende wijziging van het Besluit ondermandaat Autoriteit woningcorporaties in verband met de hernieuwde inrichting van de Inspectie voor Leefomgeving en Transport</text:h>
      <text:p text:style-name="ifm_p_mt.7.4mm_ifm">De inspecteur-generaal Leefomgeving en Transport,</text:p>
      <text:p text:style-name="ifm_p_mt.3.7mm_ifm">Gelet op artikel 8, eerste en tweede lid, van het Besluit mandaat Autoriteit woningcorporaties en aanwijzing toezichthouders Woningwet en WNT;</text:p>
      <text:p text:style-name="ifm_p_mt.3.7mm_indent.0mm_ifm">BESLUIT:</text:p>
      <text:h text:style-name="ifm_p_font.bold_mt.5.08mm_page.keep-with-next_ifm" text:outline-level="2">ARTIKEL<text:s/>I<text:s/></text:h>
      <text:p text:style-name="ifm_p_font.roman_mt.4.23mm_ifm">Het Besluit ondermandaat Autoriteit woningcorporaties wordt gewijzigd als volgt:</text:p>
      <text:p text:style-name="ifm_p_mt.3.7mm_indent.no_ifm">A</text:p>
      <text:p text:style-name="ifm_p_mt.3.7mm_ifm">Artikel 1 komt als volgt te luiden:</text:p>
      <text:section text:style-name="ifm_sect_mleft.5.1mm_ifm" text:name="d15e56">
        <text:h text:style-name="ifm_p_font.bold_mt.5.08mm_page.keep-with-next_ifm" text:outline-level="2">Artikel<text:s/>1<text:s/></text:h>
        <text:p text:style-name="ifm_p_mt.4.23mm_ifm">In dit besluit wordt verstaan onder:</text:p>
        <text:p text:style-name="ifm_p_ifm"> <text:span text:style-name="ifm_span_font.italic_ifm">afdelingshoofd:</text:span> afdelingshoofd van de afdeling Informatie en programmering en afdelingshoofd van de afdeling Vergunningverlening en afdelingshoofd van de afdeling Toezicht, bedoeld in de bij het Organisatie- en mandaatbesluit Inspectie Leefomgeving en Transport 2020 behorende bijlage;</text:p>
        <text:p text:style-name="ifm_p_ifm"> <text:span text:style-name="ifm_span_font.italic_ifm">directeur:</text:span> directeur Autoriteit woningcorporaties, bedoeld in de bij het Organisatie- en mandaatbesluit Inspectie Leefomgeving en Transport 2020 behorende bijlage;</text:p>
        <text:p text:style-name="ifm_p_ifm"> <text:span text:style-name="ifm_span_font.italic_ifm">inspecteurs:</text:span> strategisch inspecteur, coördinerend/specialistisch inspecteur, senior inspecteur en inspecteur/medewerker van de afdeling Informatie en programmering, de afdeling Vergunningverlening en de afdeling Toezicht, bedoeld in de bij het Organisatie- en mandaatbesluit Inspectie Leefomgeving en Transport 2020 behorende bijlage;</text:p>
        <text:p text:style-name="ifm_p_ifm"> <text:span text:style-name="ifm_span_font.italic_ifm">teamleiders:</text:span> teamleider van het team Toezicht 1 en teamleider van team Toezicht 2 van de afdeling Toezicht, bedoeld in de bij het Organisatie- en mandaatbesluit Inspectie Leefomgeving en Transport 2020 behorende bijlage</text:p>
      </text:section>
      <text:p text:style-name="ifm_p_mt.3.7mm_indent.no_ifm">B</text:p>
      <text:p text:style-name="ifm_p_mt.3.7mm_ifm">Artikel 3 wordt als volgt gewijzigd:</text:p>
      <text:p text:style-name="ifm_p_mt.3.7mm_ifm">1.<text:s/>Het eerste en tweede lid komen te luiden:</text:p>
      <text:section text:style-name="ifm_sect_mleft.5.1mm_ifm" text:name="d15e93">
        <text:p text:style-name="ifm_p_mt.3.7mm_indent.-7mm_mleft.7mm_ifm">1.<text:tab/>Aan het afdelingshoofd van de afdeling Juridische zaken, de teamleider Bezwaar en beroep en de teamleider Bestuurlijke boete, voor zover het betreft beslissingen behorend bij hun taken, van de afdeling Juridische zaken, genoemd in de bijlage bij het Organisatie- en mandaatbesluit Inspectie Leefomgeving en Transport 2020, is voorbehouden de bevoegdheid om te beslissen op bezwaar.</text:p>
        <text:p text:style-name="ifm_p_mt.3.7mm_indent.-7mm_mleft.7mm_ifm">2.<text:tab/>De daartoe door de inspecteur-generaal aangewezen functionarissen van het team Bezwaar en beroep en het team Bestuurlijke boete van de afdeling Juridische zaken, genoemd in de bijlage bij het Organisatie- en mandaatbesluit Inspectie Leefomgeving en Transport 2020, worden, voor zover het hun taken betreft, gemachtigd voor het behandelen van beroepschriften en het voeren van procedures bij de rechter over de in het eerste lid bedoelde besluiten.</text:p>
      </text:section>
      <text:p text:style-name="ifm_p_mt.3.7mm_ifm">2.<text:s/>Er wordt een lid toegevoegd, luidende:</text:p>
      <text:section text:style-name="ifm_sect_mleft.5.1mm_ifm" text:name="d15e109">
        <text:p text:style-name="ifm_p_mt.3.7mm_indent.-7mm_mleft.7mm_ifm">3.<text:tab/>Aan de teamleider van het team Bestuurlijke boete van de afdeling Juridische Zaken, genoemd in de bijlage bij het Organisatie- en mandaatbesluit Inspectie Leefomgeving en Transport 2020, wordt ondermandaat verleend voor de aan de inspecteur-generaal verleende bevoegdheid om maatregelen te nemen die behoren bij de uitoefening van hun taken.</text:p>
      </text:section>
      <text:p text:style-name="ifm_p_mt.3.7mm_indent.no_ifm">C</text:p>
      <text:p text:style-name="ifm_p_mt.3.7mm_ifm">Artikel 6 eerste lid wordt als volgt gewijzigd:</text:p>
      <text:p text:style-name="ifm_p_mt.3.7mm_ifm">Het eerste lid komt te luiden:</text:p>
      <text:section text:style-name="ifm_sect_mleft.5.1mm_ifm" text:name="d15e123">
        <text:p text:style-name="ifm_p_mt.3.7mm_indent.-7mm_mleft.7mm_ifm">1.<text:tab/>Mandaat en volmacht tot het aangaan van financiële verplichtingen wordt, voor zover het behoort bij hun taken, verleend aan de directeur, de afdelingshoofden en de teamleider Servicedesk van de afdeling Services en ondersteuning, bedoeld in de bijlage bij het Organisatie- en mandaatbesluit Inspectie Leefomgeving en Transport 202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met toelichting in de Staatscourant worden geplaatst.</text:p>
      <text:p text:style-name="ifm_p_font.italic_mt.3.7mm_ifm">DE INSPECTEUR-GENERAAL LEEFOMGEVING EN TRANSPORT,<text:line-break/>J.A. van den<text:s/>Bos</text:p>
      <text:h text:style-name="ifm_p_font.bold_mt.5.08mm_page.break-before_ifm" text:outline-level="4">TOELICHTING:</text:h>
      <text:p text:style-name="ifm_p_mt.4.23mm_ifm">De inspecteur-generaal Inspectie Leefomgeving en Transport is bevoegd om namens de minister van Binnenlandse Zaken op grond van artikel 3 van het Besluit mandaat Autoriteit woningcorporaties en aanwijzing toezichthouders Woningwet en WNT in bepaalde gevallen een bestuurlijke boete op te leggen aan een woningcorporatie. De mogelijkheid tot het opleggen van een bestuurlijke boete is in het Besluit ondermandaat Autoriteit woningcorporaties onder gemandateerd aan medewerkers van de Autoriteit Woningcorporaties binnen de Inspectie Leefomgeving en Transport. Met dit besluit wordt aan de daartoe door de inspecteur-generaal Inspectie Leefomgeving en Transport aangewezen functionarissen van het team Bestuurlijke boete van de afdeling Juridische zaken mandaat verleend.</text:p>
      <text:p text:style-name="ifm_p_font.italic_mt.3.7mm_ifm">DE INSPECTEUR-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544</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544</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Leefomgeving en Transport van 20 mei 2020, nr. ILT-2020/31169, houdende wijziging van het Besluit ondermandaat Autoriteit woningcorporaties in verband met de hernieuwde inrichting van de Inspectie voor Leefomgeving en Transport</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5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54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Besluit van de inspecteur-generaal Leefomgeving en Transport van 20 mei 2020, nr. ILT-2020/31169, houdende wijziging van het Besluit ondermandaat Autoriteit woningcorporaties in verband met de hernieuwde inrichting van de Inspectie voor Leefomgeving en Transport</meta:user-defined>
    <meta:user-defined meta:name="DCTERMS.alternative"/>
    <meta:user-defined meta:name="DCTERMS.W3CDTF/DCTERMS.available">2020-06-10</meta:user-defined>
    <meta:user-defined meta:name="OVERHEIDop.Ruimtelijkplan/OVERHEIDop.bekendmakingBetreffendePlan"/>
  </office:meta>
</office:document-meta>
</file>