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kennisgeving - vaststelling addendum Structuurvisie Amsterdam 2040 - Jan Evertsenstraat-West, deelgebied Tenni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raad van Amsterdam het addendum Structuurvisie Amsterdam 2040 Jan Evertsenstraat-West, deelgebied Tennispark vastgesteld.</text:p>
            <text:p text:style-name="common-al">Het vastgestelde addendum betreft een toevoeging op de visiekaart van de aanduiding ‘wonen-werken’ en een aanduiding ‘kwaliteitsimpuls stadsstraten’ bij het tennispark Sloterplas. In de Structuurvisie zitten discrepanties voor het deelgebied Tennispark van de Jan Evertsenstraat-West. In de Structuurvisie is het deelgebied Tennispark in de faseringsbeelden voor 2010-2020 aangeduid als ‘stedelijke vernieuwing in ontwikkeling’, in 2020-2030 als ‘stedelijke vernieuwing’ en in 2030+ als ‘gerealiseerd wonen en/of werken’. In de visiekaart is het deelgebied Tennispark per abuis niet als ‘wonen-werken’ aangeduid en ontbreekt, eveneens per abuis, de aanduiding ‘kwaliteitsimpuls stadsstraten’. Met de vaststelling van het addendum is de visiekaart van de Structuurvisie in overeenstemming gebracht met de faseringsbeelden van de Structuurvisie.</text:p>
            <text:p text:style-name="common-al">Het addendum treedt in werking op 11 juni 2020. Vanaf die datum is het addendum in te zien op www.ruimtelijkeplannen.nl. Het identificatienummer van de vastgestelde structuurvisie is NL.IMRO.0363.GA2001GSV-VG01</text:p>
            <text:p text:style-name="common-al">
            <text:span text:style-name="nadrukvet">Geen bezwaar of beroep</text:span>
          </text:p>
            <text:p text:style-name="common-al">Tegen het besluit tot vaststelling van het addendum kan geen bezwaar worden gemaakt of beroep</text:p>
            <text:p text:style-name="common-al">worden ingesteld. </text:p>
            <text:p text:style-name="common-al">Amsterdam, 10 juni 2020</text:p>
            <text:p text:style-name="common-al">burgemeester en wethouders,</text:p>
            <text:p text:style-name="common-al">Peter Teesink</text:p>
            <text:p text:style-name="common-al">gemeentesecretaris</text:p>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3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3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GA2001GSV-VG01</meta:user-defined>
    <meta:user-defined meta:name="OVERHEIDop.Ruimtelijkeplannen/DC.type">structuurvisie</meta:user-defined>
    <dc:language>nl</dc:language>
    <meta:user-defined meta:name="OVERHEID.Gemeente/DC.spatial">Amsterdam</meta:user-defined>
    <meta:user-defined meta:name="DC.title">Gemeente Amsterdam - kennisgeving - vaststelling addendum Structuurvisie Amsterdam 2040 - Jan Evertsenstraat-West, deelgebied Tennispark</meta:user-defined>
    <meta:user-defined meta:name="DCTERMS.W3CDTF/DCTERMS.available">2020-06-10</meta:user-defined>
    <meta:user-defined meta:name="DCTERMS.W3CDTF/OVERHEIDop.jaargang">2020</meta:user-defined>
    <meta:user-defined meta:name="OVERHEIDop.publicationIssue">31537</meta:user-defined>
    <meta:user-defined meta:name="OVERHEIDop.StcrtID/DC.identifier">stcrt-2020-31537</meta:user-defined>
    <meta:user-defined meta:name="OVERHEIDop.versieInformatie"/>
  </office:meta>
</office:document-meta>
</file>